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P18" style:parent-style-name="Normal" style:family="paragraph">
      <style:text-properties fo:font-weight="bold" style:font-weight-asian="bold" style:text-underline-type="single" style:text-underline-style="solid" style:text-underline-width="auto" style:text-underline-mode="continuous"/>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P20" style:parent-style-name="Normal" style:family="paragraph">
      <style:text-properties fo:font-weight="bold" style:font-weight-asian="bold" style:text-underline-type="single" style:text-underline-style="solid" style:text-underline-width="auto" style:text-underline-mode="continuous"/>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Normal" style:family="paragraph">
      <style:text-properties fo:font-weight="bold" style:font-weight-asian="bold" style:text-underline-type="single" style:text-underline-style="solid" style:text-underline-width="auto" style:text-underline-mode="continuous"/>
    </style:style>
    <style:style style:name="P24" style:parent-style-name="Normal" style:family="paragraph">
      <style:text-properties fo:font-weight="bold" style:font-weight-asian="bold" style:text-underline-type="single" style:text-underline-style="solid" style:text-underline-width="auto" style:text-underline-mode="continuous"/>
    </style:style>
    <style:style style:name="P25" style:parent-style-name="Normal" style:family="paragraph">
      <style:text-properties fo:font-weight="bold" style:font-weight-asian="bold" style:text-underline-type="single" style:text-underline-style="solid" style:text-underline-width="auto" style:text-underline-mode="continuous"/>
    </style:style>
    <style:style style:name="P26" style:parent-style-name="Normal" style:family="paragraph">
      <style:text-properties fo:font-weight="bold" style:font-weight-asian="bold" style:text-underline-type="single" style:text-underline-style="solid" style:text-underline-width="auto" style:text-underline-mode="continuous"/>
    </style:style>
    <style:style style:name="P27" style:parent-style-name="Normal" style:family="paragraph">
      <style:text-properties fo:font-weight="bold" style:font-weight-asian="bold" style:text-underline-type="single" style:text-underline-style="solid" style:text-underline-width="auto" style:text-underline-mode="continuous"/>
    </style:style>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margin-left="0.0458in">
        <style:tab-stops/>
      </style:paragraph-properties>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text-underline-type="single" style:text-underline-style="solid" style:text-underline-width="auto" style:text-underline-mode="continuous"/>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text-underline-type="single" style:text-underline-style="solid" style:text-underline-width="auto" style:text-underline-mode="continuous"/>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text-underline-type="single" style:text-underline-style="solid" style:text-underline-width="auto" style:text-underline-mode="continuous"/>
    </style:style>
    <style:style style:name="P83" style:parent-style-name="Normal" style:family="paragraph">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text-underline-type="single" style:text-underline-style="solid" style:text-underline-width="auto" style:text-underline-mode="continuous"/>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text-underline-type="single" style:text-underline-style="solid" style:text-underline-width="auto" style:text-underline-mode="continuous"/>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text-underline-type="single" style:text-underline-style="solid" style:text-underline-width="auto" style:text-underline-mode="continuous"/>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text-underline-type="single" style:text-underline-style="solid" style:text-underline-width="auto" style:text-underline-mode="continuous"/>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text-underline-type="single" style:text-underline-style="solid" style:text-underline-width="auto" style:text-underline-mode="continuous"/>
    </style:style>
    <style:style style:name="P150" style:parent-style-name="Normal" style:family="paragraph">
      <style:text-properties fo:font-weight="bold" style:font-weight-asian="bold" style:text-underline-type="single" style:text-underline-style="solid" style:text-underline-width="auto" style:text-underline-mode="continuous"/>
    </style:style>
    <style:style style:name="P151" style:parent-style-name="Normal" style:family="paragraph">
      <style:text-properties fo:font-weight="bold" style:font-weight-asian="bold" style:text-underline-type="single" style:text-underline-style="solid" style:text-underline-width="auto" style:text-underline-mode="continuous"/>
    </style:style>
    <style:style style:name="P152" style:parent-style-name="Normal" style:family="paragraph">
      <style:text-properties fo:font-weight="bold" style:font-weight-asian="bold" style:text-underline-type="single" style:text-underline-style="solid" style:text-underline-width="auto" style:text-underline-mode="continuous"/>
    </style:style>
    <style:style style:name="P153" style:parent-style-name="Normal" style:family="paragraph">
      <style:text-properties fo:font-weight="bold" style:font-weight-asian="bold" style:text-underline-type="single" style:text-underline-style="solid" style:text-underline-width="auto" style:text-underline-mode="continuous"/>
    </style:style>
    <style:style style:name="P154" style:parent-style-name="Normal" style:family="paragraph">
      <style:text-properties fo:font-weight="bold" style:font-weight-asian="bold" style:text-underline-type="single" style:text-underline-style="solid" style:text-underline-width="auto" style:text-underline-mode="continuous"/>
    </style:style>
    <style:style style:name="P155" style:parent-style-name="Normal" style:family="paragraph">
      <style:text-properties fo:font-weight="bold" style:font-weight-asian="bold" style:text-underline-type="single" style:text-underline-style="solid" style:text-underline-width="auto" style:text-underline-mode="continuous"/>
    </style:style>
    <style:style style:name="P156" style:parent-style-name="Normal" style:family="paragraph">
      <style:text-properties fo:font-weight="bold" style:font-weight-asian="bold" style:text-underline-type="single" style:text-underline-style="solid" style:text-underline-width="auto" style:text-underline-mode="continuous"/>
    </style:style>
    <style:style style:name="P157" style:parent-style-name="Normal" style:family="paragraph">
      <style:text-properties fo:font-weight="bold" style:font-weight-asian="bold" style:text-underline-type="single" style:text-underline-style="solid" style:text-underline-width="auto" style:text-underline-mode="continuous"/>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style:text-underline-type="single" style:text-underline-style="solid" style:text-underline-width="auto" style:text-underline-mode="continuous"/>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text-underline-type="single" style:text-underline-style="solid" style:text-underline-width="auto" style:text-underline-mode="continuous"/>
    </style:style>
    <style:style style:name="P190" style:parent-style-name="Normal" style:family="paragraph">
      <style:text-properties fo:font-weight="bold" style:font-weight-asian="bold" style:text-underline-type="single" style:text-underline-style="solid" style:text-underline-width="auto" style:text-underline-mode="continuous"/>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text-underline-type="single" style:text-underline-style="solid" style:text-underline-width="auto" style:text-underline-mode="continuous"/>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text-underline-type="single" style:text-underline-style="solid" style:text-underline-width="auto" style:text-underline-mode="continuous"/>
    </style:style>
    <style:style style:name="P224" style:parent-style-name="Normal" style:family="paragraph">
      <style:paragraph-properties style:vertical-align="auto" fo:line-height="103%"/>
      <style:text-properties fo:font-weight="bold" style:font-weight-asian="bold" fo:hyphenate="true"/>
    </style:style>
    <style:style style:name="P225" style:parent-style-name="Normal" style:family="paragraph">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paragraph-properties style:vertical-align="auto" fo:line-height="103%"/>
      <style:text-properties fo:font-weight="bold" style:font-weight-asian="bold" fo:hyphenate="true"/>
    </style:style>
    <style:style style:name="P228" style:parent-style-name="Normal" style:family="paragraph">
      <style:paragraph-properties style:vertical-align="auto" fo:line-height="103%"/>
      <style:text-properties fo:font-weight="bold" style:font-weight-asian="bold" fo:hyphenate="true"/>
    </style:style>
    <style:style style:name="P229" style:parent-style-name="Normal" style:family="paragraph">
      <style:paragraph-properties style:vertical-align="auto" fo:line-height="103%"/>
      <style:text-properties fo:font-weight="bold" style:font-weight-asian="bold" fo:hyphenate="true"/>
    </style:style>
    <style:style style:name="P230" style:parent-style-name="Normal" style:family="paragraph">
      <style:paragraph-properties style:vertical-align="auto" fo:line-height="103%"/>
      <style:text-properties fo:font-weight="bold" style:font-weight-asian="bold" fo:hyphenate="true"/>
    </style:style>
    <style:style style:name="P231" style:parent-style-name="Normal" style:family="paragraph">
      <style:text-properties fo:font-weight="bold" style:font-weight-asian="bold" style:text-underline-type="single" style:text-underline-style="solid" style:text-underline-width="auto" style:text-underline-mode="continuous"/>
    </style:style>
    <style:style style:name="P232" style:parent-style-name="Normal" style:family="paragraph">
      <style:text-properties fo:font-weight="bold" style:font-weight-asian="bold" style:text-underline-type="single" style:text-underline-style="solid" style:text-underline-width="auto" style:text-underline-mode="continuous"/>
    </style:style>
    <style:style style:name="P233" style:parent-style-name="Normal" style:family="paragraph">
      <style:text-properties fo:font-weight="bold" style:font-weight-asian="bold" style:text-underline-type="single" style:text-underline-style="solid" style:text-underline-width="auto" style:text-underline-mode="continuous"/>
    </style:style>
    <style:style style:name="P234" style:parent-style-name="Normal" style:family="paragraph">
      <style:text-properties fo:font-weight="bold" style:font-weight-asian="bold" style:text-underline-type="single" style:text-underline-style="solid" style:text-underline-width="auto" style:text-underline-mode="continuous"/>
    </style:style>
    <style:style style:name="P235" style:parent-style-name="Normal" style:family="paragraph">
      <style:text-properties fo:font-weight="bold" style:font-weight-asian="bold" style:text-underline-type="single" style:text-underline-style="solid" style:text-underline-width="auto" style:text-underline-mode="continuous"/>
    </style:style>
    <style:style style:name="P236" style:parent-style-name="Normal" style:family="paragraph">
      <style:text-properties fo:font-weight="bold" style:font-weight-asian="bold" style:text-underline-type="single" style:text-underline-style="solid" style:text-underline-width="auto" style:text-underline-mode="continuous"/>
    </style:style>
    <style:style style:name="P237" style:parent-style-name="Normal" style:family="paragraph">
      <style:text-properties fo:font-weight="bold" style:font-weight-asian="bold" style:text-underline-type="single" style:text-underline-style="solid" style:text-underline-width="auto" style:text-underline-mode="continuous"/>
    </style:style>
    <style:style style:name="P238" style:parent-style-name="Normal" style:family="paragraph">
      <style:text-properties fo:font-weight="bold" style:font-weight-asian="bold" style:text-underline-type="single" style:text-underline-style="solid" style:text-underline-width="auto" style:text-underline-mode="continuous"/>
    </style:style>
    <style:style style:name="P239" style:parent-style-name="Normal" style:family="paragraph">
      <style:text-properties fo:font-weight="bold" style:font-weight-asian="bold" style:text-underline-type="single" style:text-underline-style="solid" style:text-underline-width="auto" style:text-underline-mode="continuous"/>
    </style:style>
    <style:style style:name="P240" style:parent-style-name="Normal" style:family="paragraph">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style:vertical-align="auto" fo:line-height="103%"/>
      <style:text-properties fo:font-weight="bold" style:font-weight-asian="bold" fo:hyphenate="true"/>
    </style:style>
    <style:style style:name="P242" style:parent-style-name="Normal" style:family="paragraph">
      <style:paragraph-properties style:vertical-align="auto" fo:line-height="103%"/>
      <style:text-properties fo:hyphenate="true"/>
    </style:style>
    <style:style style:name="P243" style:parent-style-name="Normal" style:family="paragraph">
      <style:paragraph-properties style:vertical-align="auto" fo:line-height="103%"/>
      <style:text-properties fo:font-weight="bold" style:font-weight-asian="bold" fo:hyphenate="true"/>
    </style:style>
    <style:style style:name="P244" style:parent-style-name="Normal" style:family="paragraph">
      <style:paragraph-properties style:vertical-align="auto" fo:line-height="103%"/>
      <style:text-properties fo:hyphenate="true"/>
    </style:style>
    <style:style style:name="P245" style:parent-style-name="Normal" style:family="paragraph">
      <style:paragraph-properties style:vertical-align="auto" fo:line-height="103%"/>
      <style:text-properties fo:font-weight="bold" style:font-weight-asian="bold" fo:hyphenate="true"/>
    </style:style>
    <style:style style:name="P246" style:parent-style-name="Normal" style:family="paragraph">
      <style:paragraph-properties style:vertical-align="auto" fo:line-height="103%"/>
      <style:text-properties fo:hyphenate="true"/>
    </style:style>
    <style:style style:name="P247" style:parent-style-name="Normal" style:family="paragraph">
      <style:paragraph-properties style:vertical-align="auto" fo:line-height="103%"/>
      <style:text-properties fo:font-weight="bold" style:font-weight-asian="bold" fo:hyphenate="true"/>
    </style:style>
    <style:style style:name="P248" style:parent-style-name="Normal" style:family="paragraph">
      <style:paragraph-properties style:vertical-align="auto" fo:line-height="103%"/>
      <style:text-properties fo:hyphenate="true"/>
    </style:style>
    <style:style style:name="P249" style:parent-style-name="Normal" style:family="paragraph">
      <style:paragraph-properties style:vertical-align="auto" fo:line-height="103%"/>
      <style:text-properties fo:font-weight="bold" style:font-weight-asian="bold" fo:hyphenate="true"/>
    </style:style>
    <style:style style:name="P250" style:parent-style-name="Normal" style:family="paragraph">
      <style:paragraph-properties style:vertical-align="auto" fo:line-height="103%"/>
      <style:text-properties fo:hyphenate="true"/>
    </style:style>
    <style:style style:name="P251" style:parent-style-name="Normal" style:family="paragraph">
      <style:paragraph-properties style:vertical-align="auto" fo:line-height="103%"/>
      <style:text-properties fo:font-weight="bold" style:font-weight-asian="bold" fo:hyphenate="true"/>
    </style:style>
    <style:style style:name="P252" style:parent-style-name="Normal" style:family="paragraph">
      <style:paragraph-properties style:vertical-align="auto" fo:line-height="103%"/>
      <style:text-properties fo:hyphenate="true"/>
    </style:style>
    <style:style style:name="P253" style:parent-style-name="Normal" style:family="paragraph">
      <style:paragraph-properties style:vertical-align="auto" fo:line-height="103%"/>
      <style:text-properties fo:font-weight="bold" style:font-weight-asian="bold" fo:hyphenate="true"/>
    </style:style>
    <style:style style:name="P254" style:parent-style-name="Normal" style:family="paragraph">
      <style:paragraph-properties style:vertical-align="auto" fo:line-height="103%"/>
      <style:text-properties fo:hyphenate="true"/>
    </style:style>
    <style:style style:name="P255" style:parent-style-name="Normal" style:family="paragraph">
      <style:paragraph-properties style:vertical-align="auto" fo:line-height="103%"/>
      <style:text-properties fo:font-weight="bold" style:font-weight-asian="bold" fo:hyphenate="true"/>
    </style:style>
    <style:style style:name="P256" style:parent-style-name="Normal" style:family="paragraph">
      <style:paragraph-properties style:vertical-align="auto" fo:line-height="103%"/>
      <style:text-properties fo:hyphenate="true"/>
    </style:style>
    <style:style style:name="P257" style:parent-style-name="Normal" style:family="paragraph">
      <style:paragraph-properties style:vertical-align="auto" fo:line-height="103%"/>
      <style:text-properties fo:font-weight="bold" style:font-weight-asian="bold" fo:hyphenate="true"/>
    </style:style>
    <style:style style:name="P258" style:parent-style-name="Normal" style:family="paragraph">
      <style:paragraph-properties style:vertical-align="auto" fo:line-height="103%"/>
      <style:text-properties fo:hyphenate="true"/>
    </style:style>
    <style:style style:name="P259" style:parent-style-name="Normal" style:family="paragraph">
      <style:paragraph-properties style:vertical-align="auto" fo:line-height="103%"/>
      <style:text-properties fo:font-weight="bold" style:font-weight-asian="bold" fo:hyphenate="true"/>
    </style:style>
    <style:style style:name="P260" style:parent-style-name="Normal" style:family="paragraph">
      <style:paragraph-properties style:vertical-align="auto" fo:line-height="103%"/>
      <style:text-properties fo:hyphenate="true"/>
    </style:style>
    <style:style style:name="P261" style:parent-style-name="Normal" style:family="paragraph">
      <style:paragraph-properties style:vertical-align="auto" fo:line-height="103%"/>
      <style:text-properties fo:font-weight="bold" style:font-weight-asian="bold" fo:hyphenate="true"/>
    </style:style>
    <style:style style:name="P262" style:parent-style-name="Normal" style:family="paragraph">
      <style:paragraph-properties style:vertical-align="auto" fo:line-height="103%"/>
      <style:text-properties fo:hyphenate="true"/>
    </style:style>
    <style:style style:name="P263" style:parent-style-name="Normal" style:family="paragraph">
      <style:paragraph-properties style:vertical-align="auto" fo:line-height="103%"/>
      <style:text-properties fo:font-weight="bold" style:font-weight-asian="bold" fo:hyphenate="true"/>
    </style:style>
    <style:style style:name="P264" style:parent-style-name="Normal" style:family="paragraph">
      <style:paragraph-properties style:vertical-align="auto" fo:line-height="103%"/>
      <style:text-properties fo:hyphenate="true"/>
    </style:style>
    <style:style style:name="P265" style:parent-style-name="Normal" style:family="paragraph">
      <style:paragraph-properties style:vertical-align="auto" fo:line-height="103%"/>
      <style:text-properties fo:font-weight="bold" style:font-weight-asian="bold" fo:hyphenate="true"/>
    </style:style>
    <style:style style:name="P266" style:parent-style-name="Normal" style:family="paragraph">
      <style:paragraph-properties style:vertical-align="auto" fo:line-height="103%"/>
      <style:text-properties fo:hyphenate="true"/>
    </style:style>
    <style:style style:name="P267" style:parent-style-name="Normal" style:family="paragraph">
      <style:paragraph-properties style:vertical-align="auto" fo:line-height="103%"/>
      <style:text-properties fo:hyphenate="true"/>
    </style:style>
    <style:style style:name="P268" style:parent-style-name="Normal" style:family="paragraph">
      <style:paragraph-properties style:vertical-align="auto" fo:line-height="103%"/>
      <style:text-properties fo:hyphenate="true"/>
    </style:style>
    <style:style style:name="P269" style:parent-style-name="Normal" style:family="paragraph">
      <style:paragraph-properties style:vertical-align="auto" fo:line-height="103%"/>
      <style:text-properties fo:hyphenate="true"/>
    </style:style>
    <style:style style:name="P270" style:parent-style-name="Normal" style:family="paragraph">
      <style:paragraph-properties style:vertical-align="auto" fo:line-height="103%"/>
      <style:text-properties fo:hyphenate="true"/>
    </style:style>
    <style:style style:name="P271" style:parent-style-name="Normal" style:family="paragraph">
      <style:paragraph-properties style:vertical-align="auto" fo:line-height="103%"/>
      <style:text-properties fo:hyphenate="true"/>
    </style:style>
    <style:style style:name="P272" style:parent-style-name="Normal" style:family="paragraph">
      <style:paragraph-properties style:vertical-align="auto" fo:line-height="103%"/>
      <style:text-properties fo:hyphenate="true"/>
    </style:style>
    <style:style style:name="P273" style:parent-style-name="Normal" style:family="paragraph">
      <style:paragraph-properties style:vertical-align="auto" fo:line-height="103%"/>
      <style:text-properties fo:hyphenate="true"/>
    </style:style>
    <style:style style:name="P274" style:parent-style-name="Normal" style:family="paragraph">
      <style:paragraph-properties style:vertical-align="auto" fo:line-height="103%"/>
      <style:text-properties fo:hyphenate="true"/>
    </style:style>
    <style:style style:name="P275" style:parent-style-name="Normal" style:family="paragraph">
      <style:paragraph-properties style:vertical-align="auto" fo:line-height="103%"/>
      <style:text-properties fo:hyphenate="true"/>
    </style:style>
    <style:style style:name="P276" style:parent-style-name="Normal" style:family="paragraph">
      <style:paragraph-properties style:vertical-align="auto" fo:line-height="103%"/>
      <style:text-properties fo:hyphenate="true"/>
    </style:style>
    <style:style style:name="P277" style:parent-style-name="Normal" style:family="paragraph">
      <style:paragraph-properties style:vertical-align="auto" fo:line-height="103%"/>
      <style:text-properties fo:hyphenate="true"/>
    </style:style>
    <style:style style:name="P278" style:parent-style-name="Normal" style:family="paragraph">
      <style:paragraph-properties style:vertical-align="auto" fo:line-height="103%"/>
      <style:text-properties fo:hyphenate="true"/>
    </style:style>
    <style:style style:name="P279" style:parent-style-name="Normal" style:family="paragraph">
      <style:paragraph-properties style:vertical-align="auto" fo:line-height="103%"/>
      <style:text-properties fo:hyphenate="true"/>
    </style:style>
    <style:style style:name="P280" style:parent-style-name="Normal" style:family="paragraph">
      <style:paragraph-properties style:vertical-align="auto" fo:line-height="103%"/>
      <style:text-properties fo:hyphenate="true"/>
    </style:style>
    <style:style style:name="P281" style:parent-style-name="Normal" style:family="paragraph">
      <style:paragraph-properties style:vertical-align="auto" fo:line-height="103%"/>
      <style:text-properties fo:hyphenate="true"/>
    </style:style>
    <style:style style:name="P282" style:parent-style-name="Normal" style:family="paragraph">
      <style:paragraph-properties style:vertical-align="auto" fo:line-height="103%"/>
      <style:text-properties fo:hyphenate="true"/>
    </style:style>
    <style:style style:name="P283" style:parent-style-name="Normal" style:family="paragraph">
      <style:paragraph-properties style:vertical-align="auto" fo:line-height="103%"/>
      <style:text-properties fo:hyphenate="true"/>
    </style:style>
    <style:style style:name="P284" style:parent-style-name="Normal" style:family="paragraph">
      <style:paragraph-properties style:vertical-align="auto" fo:line-height="103%"/>
      <style:text-properties fo:hyphenate="true"/>
    </style:style>
    <style:style style:name="P285" style:parent-style-name="Normal" style:family="paragraph">
      <style:paragraph-properties style:vertical-align="auto" fo:line-height="103%"/>
      <style:text-properties fo:hyphenate="true"/>
    </style:style>
    <style:style style:name="P286" style:parent-style-name="Normal" style:family="paragraph">
      <style:paragraph-properties style:vertical-align="auto" fo:line-height="103%"/>
      <style:text-properties fo:hyphenate="true"/>
    </style:style>
    <style:style style:name="P287" style:parent-style-name="Normal" style:family="paragraph">
      <style:paragraph-properties style:vertical-align="auto" fo:line-height="103%"/>
      <style:text-properties fo:hyphenate="true"/>
    </style:style>
    <style:style style:name="P288" style:parent-style-name="Normal" style:family="paragraph">
      <style:paragraph-properties style:vertical-align="auto" fo:line-height="103%"/>
      <style:text-properties fo:hyphenate="true"/>
    </style:style>
    <style:style style:name="P289" style:parent-style-name="Normal" style:family="paragraph">
      <style:paragraph-properties style:vertical-align="auto" fo:line-height="103%"/>
      <style:text-properties fo:hyphenate="true"/>
    </style:style>
    <style:style style:name="P290" style:parent-style-name="Normal" style:family="paragraph">
      <style:paragraph-properties style:vertical-align="auto" fo:line-height="103%"/>
      <style:text-properties fo:hyphenate="true"/>
    </style:style>
    <style:style style:name="P291" style:parent-style-name="Normal" style:family="paragraph">
      <style:paragraph-properties style:vertical-align="auto" fo:line-height="103%"/>
      <style:text-properties fo:hyphenate="true"/>
    </style:style>
    <style:style style:name="P292" style:parent-style-name="Normal" style:family="paragraph">
      <style:paragraph-properties style:vertical-align="auto" fo:line-height="103%"/>
      <style:text-properties fo:hyphenate="true"/>
    </style:style>
    <style:style style:name="P293" style:parent-style-name="Normal" style:family="paragraph">
      <style:paragraph-properties style:vertical-align="auto" fo:line-height="103%"/>
      <style:text-properties fo:hyphenate="true"/>
    </style:style>
    <style:style style:name="P294" style:parent-style-name="Normal" style:family="paragraph">
      <style:paragraph-properties style:vertical-align="auto" fo:line-height="103%"/>
      <style:text-properties fo:hyphenate="true"/>
    </style:style>
    <style:style style:name="P295" style:parent-style-name="Normal" style:family="paragraph">
      <style:paragraph-properties style:vertical-align="auto" fo:line-height="103%"/>
      <style:text-properties fo:font-weight="bold" style:font-weight-asian="bold" style:text-underline-type="single" style:text-underline-style="solid" style:text-underline-width="auto" style:text-underline-mode="continuous" fo:hyphenate="true"/>
    </style:style>
    <style:style style:name="P296" style:parent-style-name="Normal" style:family="paragraph">
      <style:paragraph-properties style:vertical-align="auto" fo:line-height="103%"/>
      <style:text-properties fo:font-weight="bold" style:font-weight-asian="bold" fo:hyphenate="true"/>
    </style:style>
    <style:style style:name="P297" style:parent-style-name="Normal" style:family="paragraph">
      <style:paragraph-properties style:vertical-align="auto" fo:line-height="103%"/>
      <style:text-properties fo:hyphenate="true"/>
    </style:style>
    <style:style style:name="P298" style:parent-style-name="Normal" style:family="paragraph">
      <style:paragraph-properties style:vertical-align="auto" fo:line-height="103%"/>
      <style:text-properties fo:font-weight="bold" style:font-weight-asian="bold" fo:hyphenate="true"/>
    </style:style>
    <style:style style:name="P299" style:parent-style-name="Normal" style:family="paragraph">
      <style:paragraph-properties style:vertical-align="auto" fo:line-height="103%"/>
      <style:text-properties fo:hyphenate="true"/>
    </style:style>
    <style:style style:name="P300" style:parent-style-name="Normal" style:family="paragraph">
      <style:paragraph-properties style:vertical-align="auto" fo:line-height="103%"/>
      <style:text-properties fo:font-weight="bold" style:font-weight-asian="bold" fo:hyphenate="true"/>
    </style:style>
    <style:style style:name="P301" style:parent-style-name="Normal" style:family="paragraph">
      <style:paragraph-properties style:vertical-align="auto" fo:line-height="103%"/>
      <style:text-properties fo:hyphenate="true"/>
    </style:style>
    <style:style style:name="P302" style:parent-style-name="Normal" style:family="paragraph">
      <style:paragraph-properties style:vertical-align="auto" fo:line-height="103%"/>
      <style:text-properties fo:font-weight="bold" style:font-weight-asian="bold" fo:hyphenate="true"/>
    </style:style>
    <style:style style:name="P303" style:parent-style-name="Normal" style:family="paragraph">
      <style:paragraph-properties style:vertical-align="auto" fo:line-height="103%"/>
      <style:text-properties fo:hyphenate="true"/>
    </style:style>
    <style:style style:name="P304" style:parent-style-name="Normal" style:family="paragraph">
      <style:paragraph-properties style:vertical-align="auto" fo:line-height="103%"/>
      <style:text-properties fo:font-weight="bold" style:font-weight-asian="bold" fo:hyphenate="true"/>
    </style:style>
    <style:style style:name="P305" style:parent-style-name="Normal" style:family="paragraph">
      <style:paragraph-properties style:vertical-align="auto" fo:line-height="103%"/>
      <style:text-properties fo:hyphenate="true"/>
    </style:style>
    <style:style style:name="P306" style:parent-style-name="Normal" style:family="paragraph">
      <style:paragraph-properties style:vertical-align="auto" fo:line-height="103%"/>
      <style:text-properties fo:font-weight="bold" style:font-weight-asian="bold" fo:hyphenate="true"/>
    </style:style>
    <style:style style:name="P307" style:parent-style-name="Normal" style:family="paragraph">
      <style:paragraph-properties style:vertical-align="auto" fo:line-height="103%"/>
      <style:text-properties fo:hyphenate="true"/>
    </style:style>
    <style:style style:name="P308" style:parent-style-name="Normal" style:family="paragraph">
      <style:paragraph-properties style:vertical-align="auto" fo:line-height="103%"/>
      <style:text-properties fo:font-weight="bold" style:font-weight-asian="bold" fo:hyphenate="true"/>
    </style:style>
    <style:style style:name="P309" style:parent-style-name="Normal" style:family="paragraph">
      <style:paragraph-properties style:vertical-align="auto" fo:line-height="103%"/>
      <style:text-properties fo:hyphenate="true"/>
    </style:style>
    <style:style style:name="P310" style:parent-style-name="Normal" style:family="paragraph">
      <style:paragraph-properties style:vertical-align="auto" fo:line-height="103%"/>
      <style:text-properties fo:font-weight="bold" style:font-weight-asian="bold" fo:hyphenate="true"/>
    </style:style>
    <style:style style:name="P311" style:parent-style-name="Normal" style:family="paragraph">
      <style:paragraph-properties style:vertical-align="auto" fo:line-height="103%"/>
      <style:text-properties fo:hyphenate="true"/>
    </style:style>
    <style:style style:name="P312" style:parent-style-name="Normal" style:family="paragraph">
      <style:paragraph-properties style:vertical-align="auto" fo:line-height="103%"/>
      <style:text-properties fo:font-weight="bold" style:font-weight-asian="bold" fo:hyphenate="true"/>
    </style:style>
    <style:style style:name="P313" style:parent-style-name="Normal" style:family="paragraph">
      <style:paragraph-properties style:vertical-align="auto" fo:line-height="103%"/>
      <style:text-properties fo:hyphenate="true"/>
    </style:style>
    <style:style style:name="P314" style:parent-style-name="Normal" style:family="paragraph">
      <style:paragraph-properties style:vertical-align="auto" fo:line-height="103%"/>
      <style:text-properties fo:font-weight="bold" style:font-weight-asian="bold" fo:hyphenate="true"/>
    </style:style>
    <style:style style:name="P315" style:parent-style-name="Normal" style:family="paragraph">
      <style:paragraph-properties style:vertical-align="auto" fo:line-height="103%"/>
      <style:text-properties fo:hyphenate="true"/>
    </style:style>
    <style:style style:name="P316" style:parent-style-name="Normal" style:family="paragraph">
      <style:paragraph-properties style:vertical-align="auto" fo:line-height="103%"/>
      <style:text-properties fo:font-weight="bold" style:font-weight-asian="bold" fo:hyphenate="true"/>
    </style:style>
    <style:style style:name="P317" style:parent-style-name="Normal" style:family="paragraph">
      <style:paragraph-properties style:vertical-align="auto" fo:line-height="103%"/>
      <style:text-properties fo:hyphenate="true"/>
    </style:style>
    <style:style style:name="P318" style:parent-style-name="Normal" style:family="paragraph">
      <style:paragraph-properties style:vertical-align="auto" fo:line-height="103%"/>
      <style:text-properties fo:font-weight="bold" style:font-weight-asian="bold" fo:hyphenate="true"/>
    </style:style>
    <style:style style:name="P319" style:parent-style-name="Normal" style:family="paragraph">
      <style:paragraph-properties style:vertical-align="auto" fo:line-height="103%"/>
      <style:text-properties fo:hyphenate="true"/>
    </style:style>
    <style:style style:name="P320" style:parent-style-name="Normal" style:family="paragraph">
      <style:paragraph-properties style:vertical-align="auto" fo:line-height="103%"/>
      <style:text-properties fo:font-weight="bold" style:font-weight-asian="bold" fo:hyphenate="true"/>
    </style:style>
    <style:style style:name="P321" style:parent-style-name="Normal" style:family="paragraph">
      <style:paragraph-properties style:vertical-align="auto" fo:line-height="103%"/>
      <style:text-properties fo:hyphenate="true"/>
    </style:style>
    <style:style style:name="P322" style:parent-style-name="Normal" style:family="paragraph">
      <style:paragraph-properties style:vertical-align="auto" fo:line-height="103%"/>
      <style:text-properties fo:font-weight="bold" style:font-weight-asian="bold" fo:hyphenate="true"/>
    </style:style>
    <style:style style:name="P323" style:parent-style-name="Normal" style:family="paragraph">
      <style:paragraph-properties style:vertical-align="auto" fo:line-height="103%"/>
      <style:text-properties fo:hyphenate="true"/>
    </style:style>
    <style:style style:name="P324" style:parent-style-name="Normal" style:family="paragraph">
      <style:paragraph-properties style:vertical-align="auto" fo:line-height="103%"/>
      <style:text-properties fo:font-weight="bold" style:font-weight-asian="bold" fo:hyphenate="true"/>
    </style:style>
    <style:style style:name="P325" style:parent-style-name="Normal" style:family="paragraph">
      <style:paragraph-properties style:vertical-align="auto" fo:line-height="103%"/>
      <style:text-properties fo:hyphenate="true"/>
    </style:style>
    <style:style style:name="P326" style:parent-style-name="Normal" style:family="paragraph">
      <style:paragraph-properties style:vertical-align="auto" fo:line-height="103%"/>
      <style:text-properties fo:font-weight="bold" style:font-weight-asian="bold" fo:hyphenate="true"/>
    </style:style>
    <style:style style:name="P327" style:parent-style-name="Normal" style:family="paragraph">
      <style:paragraph-properties style:vertical-align="auto" fo:line-height="103%"/>
      <style:text-properties fo:hyphenate="true"/>
    </style:style>
    <style:style style:name="P328" style:parent-style-name="Normal" style:family="paragraph">
      <style:paragraph-properties style:vertical-align="auto" fo:line-height="103%"/>
      <style:text-properties fo:font-weight="bold" style:font-weight-asian="bold" fo:hyphenate="true"/>
    </style:style>
    <style:style style:name="P329" style:parent-style-name="Normal" style:family="paragraph">
      <style:paragraph-properties style:vertical-align="auto" fo:line-height="103%"/>
      <style:text-properties fo:hyphenate="true"/>
    </style:style>
    <style:style style:name="P330" style:parent-style-name="Normal" style:family="paragraph">
      <style:paragraph-properties style:vertical-align="auto" fo:line-height="103%"/>
      <style:text-properties fo:font-weight="bold" style:font-weight-asian="bold" style:text-underline-type="single" style:text-underline-style="solid" style:text-underline-width="auto" style:text-underline-mode="continuous" fo:hyphenate="true"/>
    </style:style>
    <style:style style:name="P331" style:parent-style-name="Normal" style:family="paragraph">
      <style:paragraph-properties style:vertical-align="auto" fo:line-height="103%"/>
      <style:text-properties fo:font-weight="bold" style:font-weight-asian="bold" fo:hyphenate="true"/>
    </style:style>
    <style:style style:name="P332" style:parent-style-name="Normal" style:family="paragraph">
      <style:paragraph-properties style:vertical-align="auto" fo:line-height="103%"/>
      <style:text-properties fo:hyphenate="true"/>
    </style:style>
    <style:style style:name="P333" style:parent-style-name="Normal" style:family="paragraph">
      <style:paragraph-properties style:vertical-align="auto" fo:line-height="103%"/>
      <style:text-properties fo:font-weight="bold" style:font-weight-asian="bold" fo:hyphenate="true"/>
    </style:style>
    <style:style style:name="P334" style:parent-style-name="Normal" style:family="paragraph">
      <style:paragraph-properties style:vertical-align="auto" fo:line-height="103%"/>
      <style:text-properties fo:hyphenate="true"/>
    </style:style>
    <style:style style:name="P335" style:parent-style-name="Normal" style:family="paragraph">
      <style:paragraph-properties style:vertical-align="auto" fo:line-height="103%"/>
      <style:text-properties fo:font-weight="bold" style:font-weight-asian="bold" fo:hyphenate="true"/>
    </style:style>
    <style:style style:name="P336" style:parent-style-name="Normal" style:family="paragraph">
      <style:paragraph-properties style:vertical-align="auto" fo:line-height="103%"/>
      <style:text-properties fo:hyphenate="true"/>
    </style:style>
    <style:style style:name="P337" style:parent-style-name="Normal" style:family="paragraph">
      <style:paragraph-properties style:vertical-align="auto" fo:line-height="103%"/>
      <style:text-properties fo:font-weight="bold" style:font-weight-asian="bold" fo:hyphenate="true"/>
    </style:style>
    <style:style style:name="P338" style:parent-style-name="Normal" style:family="paragraph">
      <style:paragraph-properties style:vertical-align="auto" fo:line-height="103%"/>
      <style:text-properties fo:hyphenate="true"/>
    </style:style>
    <style:style style:name="P339" style:parent-style-name="Normal" style:family="paragraph">
      <style:paragraph-properties style:vertical-align="auto" fo:line-height="103%"/>
      <style:text-properties fo:font-weight="bold" style:font-weight-asian="bold" fo:hyphenate="true"/>
    </style:style>
    <style:style style:name="P340" style:parent-style-name="Normal" style:family="paragraph">
      <style:paragraph-properties style:vertical-align="auto" fo:line-height="103%"/>
      <style:text-properties fo:hyphenate="true"/>
    </style:style>
    <style:style style:name="P341" style:parent-style-name="Normal" style:family="paragraph">
      <style:paragraph-properties style:vertical-align="auto" fo:line-height="103%"/>
      <style:text-properties fo:font-weight="bold" style:font-weight-asian="bold" fo:hyphenate="true"/>
    </style:style>
    <style:style style:name="P342" style:parent-style-name="Normal" style:family="paragraph">
      <style:paragraph-properties style:vertical-align="auto" fo:line-height="103%"/>
      <style:text-properties fo:hyphenate="true"/>
    </style:style>
    <style:style style:name="P343" style:parent-style-name="Normal" style:family="paragraph">
      <style:paragraph-properties style:vertical-align="auto" fo:line-height="103%"/>
      <style:text-properties fo:font-weight="bold" style:font-weight-asian="bold" fo:hyphenate="true"/>
    </style:style>
    <style:style style:name="P344" style:parent-style-name="Normal" style:family="paragraph">
      <style:paragraph-properties style:vertical-align="auto" fo:line-height="103%"/>
      <style:text-properties fo:hyphenate="true"/>
    </style:style>
    <style:style style:name="P345" style:parent-style-name="Normal" style:family="paragraph">
      <style:paragraph-properties style:vertical-align="auto" fo:line-height="103%"/>
      <style:text-properties fo:font-weight="bold" style:font-weight-asian="bold" fo:hyphenate="true"/>
    </style:style>
    <style:style style:name="P346" style:parent-style-name="Normal" style:family="paragraph">
      <style:paragraph-properties style:vertical-align="auto" fo:line-height="103%"/>
      <style:text-properties fo:hyphenate="true"/>
    </style:style>
    <style:style style:name="P347" style:parent-style-name="Normal" style:family="paragraph">
      <style:paragraph-properties style:vertical-align="auto" fo:line-height="103%"/>
      <style:text-properties fo:font-weight="bold" style:font-weight-asian="bold" fo:hyphenate="true"/>
    </style:style>
    <style:style style:name="P348" style:parent-style-name="Normal" style:family="paragraph">
      <style:paragraph-properties style:vertical-align="auto" fo:line-height="103%"/>
      <style:text-properties fo:hyphenate="true"/>
    </style:style>
    <style:style style:name="P349" style:parent-style-name="Normal" style:family="paragraph">
      <style:paragraph-properties style:vertical-align="auto" fo:line-height="103%"/>
      <style:text-properties fo:font-weight="bold" style:font-weight-asian="bold" fo:hyphenate="true"/>
    </style:style>
    <style:style style:name="P350" style:parent-style-name="Normal" style:family="paragraph">
      <style:paragraph-properties style:vertical-align="auto" fo:line-height="103%"/>
      <style:text-properties fo:hyphenate="true"/>
    </style:style>
    <style:style style:name="P351" style:parent-style-name="Normal" style:family="paragraph">
      <style:paragraph-properties style:vertical-align="auto" fo:line-height="103%"/>
      <style:text-properties fo:font-weight="bold" style:font-weight-asian="bold" fo:hyphenate="true"/>
    </style:style>
    <style:style style:name="P352" style:parent-style-name="Normal" style:family="paragraph">
      <style:paragraph-properties style:vertical-align="auto" fo:line-height="103%"/>
      <style:text-properties fo:hyphenate="true"/>
    </style:style>
    <style:style style:name="P353" style:parent-style-name="Normal" style:family="paragraph">
      <style:paragraph-properties style:vertical-align="auto" fo:line-height="103%"/>
      <style:text-properties fo:font-weight="bold" style:font-weight-asian="bold" fo:hyphenate="true"/>
    </style:style>
    <style:style style:name="P354" style:parent-style-name="Normal" style:family="paragraph">
      <style:paragraph-properties style:vertical-align="auto" fo:line-height="103%"/>
      <style:text-properties fo:hyphenate="true"/>
    </style:style>
    <style:style style:name="P355" style:parent-style-name="Normal" style:family="paragraph">
      <style:paragraph-properties style:vertical-align="auto" fo:line-height="103%"/>
      <style:text-properties fo:font-weight="bold" style:font-weight-asian="bold" fo:hyphenate="true"/>
    </style:style>
    <style:style style:name="P356" style:parent-style-name="Normal" style:family="paragraph">
      <style:paragraph-properties style:vertical-align="auto" fo:line-height="103%"/>
      <style:text-properties fo:hyphenate="true"/>
    </style:style>
    <style:style style:name="P357" style:parent-style-name="Normal" style:family="paragraph">
      <style:text-properties fo:font-weight="bold" style:font-weight-asian="bold"/>
    </style:style>
    <style:style style:name="P358" style:parent-style-name="Normal" style:family="paragraph">
      <style:text-properties fo:font-weight="bold" style:font-weight-asian="bold"/>
    </style:style>
  </office:automatic-styles>
  <office:body>
    <office:text text:use-soft-page-breaks="true">
      <text:p text:style-name="P1">Teacher 1</text:p>
      <text:p text:style-name="P2">Have you adapted /Will you adapt any of the recommended classroom teaching techniques discussed in the workshop, E.g. Multi-sensory Structure Language Teaching Approach, in<text:s/>your teaching?</text:p>
      <text:p text:style-name="Normal">Yes yes before the vacation I did once because I have two students I have identified they have the problem I mean language in the sense they have a problem in writing so after the programme only I understood it I understood clearly that they<text:s/>have this problem so I applied methods flashcards visual aids that they touched everything they pronounced words they try to pronounce one child she has a problem in only writing she doesn’t like to write the letters are the other side so she doesn’t want<text:s/>to write she loves to answer she answers the other student she doesn’t want to write she doesn’t want to speak she can’t read so I applied when I applied that for pair work I gave them pair work both are having the same problem first I gave them the verb<text:s/>is are I mean the free cards I gave them the flash cards so they try to do the tasks with the other students it took time but a bit slow very slow but anyhow they did it in the par work after that only I make groups so I put those two students again into groups with the others so they managed to do it but took time<text:s/></text:p>
      <text:p text:style-name="P3">Did you make any changes into your daily routines I mean how you handled things before and now after the training what are the key changes?</text:p>
      <text:p text:style-name="Normal">Yeah only one class I have that problem the other two<text:s/>classes I haven’t changed because in the other two classes I haven’t identified a student like that only one class I have in that class usually I have changed my routine I’m talking to the those two students as well I’m trying to take them to the I can’t take them to the same level as the other students but I’m doing a few activities with them so they are very interested and they are waiting for me than the other students now I know these two students are waiting for me they love to touch those things I bring so everyday I bring pictures last week as example I took them I brought a family picture so I gave them the family picture and I told them to write the name under this what you can write who are in your family so they are very interested because up to that moment no one has asked from them about their family they have written but this one they were interested and I gave them a filling activity one letter to fill so it was easy for them they read it and filled rather than giving the whole word one letter<text:s/>missing activity<text:s/></text:p>
      <text:p text:style-name="P4">Have you come across any problems when implementing changes discussed in the workshop?</text:p>
      <text:p text:style-name="Normal">Whole class?</text:p>
      <text:p text:style-name="P5">With the whole class?</text:p>
      <text:p text:style-name="Normal">No earlier I had a problem how am I going to change them if I’m giving time to them will it be a problem for the others is it unfair for the others but after the workshop I thought no during the period I can manage it I have to manage it as a teacher so those two students I haven’t isolated but I have taken them to the front line so first time I’m explaining today you are in the front line next day you’ll be going to the last line but you will be doing the same activity so those are the things I’ll be changing<text:s/></text:p>
      <text:p text:style-name="P6">Has the school supported you to implement changes?</text:p>
      <text:p text:style-name="Normal">Yes XX has asked me to do several activities what you like XX if you can implement and do anyway for children no problem with the school<text:s/></text:p>
      <text:p text:style-name="P7">Have you shared what you’ve learned with other teachers in the school?<text:s/></text:p>
      <text:p text:style-name="Normal">Yes yes yes that’s why they are interested in joining<text:s/></text:p>
      <text:p text:style-name="P8">Do you hear their stories as well?<text:s/></text:p>
      <text:soft-page-break/>
      <text:p text:style-name="Normal">Yes they have stories all are having stories but some couldn’t participate because we two participated so I gave them my notes and I forwarded all the emails sent by XX<text:s/></text:p>
      <text:p text:style-name="P9">Do you think you can continue making changes in your classes?</text:p>
      <text:p text:style-name="Normal">Yes, of course<text:s/></text:p>
      <text:p text:style-name="P10">No practical problems issues encountered?</text:p>
      <text:p text:style-name="Normal">No because usually we started lead in activities we were doing but with rush we couldn’t do a lot but now the third term we are doing a lot of lead in activities warmers so they are interested the child is waiting for the English period<text:s/>specially that’s one hassle for class teacher all the time they are waiting for the English teacher they love they love activities<text:s/></text:p>
      <text:p text:style-name="P11">What further support (resources/training etc.) do you need to implement inclusive practices?<text:s/></text:p>
      <text:p text:style-name="Normal">I like if I have another<text:s/>workshop<text:s/></text:p>
      <text:p text:style-name="P12">Any specific areas that you want her to focus in the workshop?<text:s/></text:p>
      <text:p text:style-name="Normal">Specially writing how can I support them in writing make them interested in writing some more activities if I can understand some more activities to make them write some more students they are very lazy to write the problem is they are keeping a huge gap not between two words <text:s/>within the words they are keeping gaps within the letters not within the two words<text:s/></text:p>
      <text:p text:style-name="P13">So any further recommendations in this regard, your thoughts or any suggestions?<text:s/></text:p>
      <text:p text:style-name="Normal">The workshop was successful the previous one if I can have another workshop I mean than that to do more activities with students so need activities so while doing a lesson to the other students how can I implement another activity for my dyslexic learners that will be more grateful<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Teacher 2</text:p>
      <text:p text:style-name="P30">Have you adapted any of the recommended classroom teaching techniques discussed in the workshop, E.g. Multi-sensory Structure Language Teaching Approach, in your teaching?<text:s/></text:p>
      <text:p text:style-name="Normal">I’m a teacher who work with dyslexic students I didn’t conduct but I have given some instructions for the teachers because earlier I was the HOD in an international school so they used to talk to me and I have used some of the strategies what XX has told us at the same time I have used these for my students as well. The counsellor who works with me in this school there are two counsellors I have given these to her as well<text:s/></text:p>
      <text:p text:style-name="P31">Have use used any techniques you learned in the workshop?<text:s/></text:p>
      <text:p text:style-name="Normal">yes, I’m a special need educator and a student counsellor so I don’t have kind of exposure to the mainstream classrooms but like I have shared the information what I have gathered in there as an example the multisensory one XX said that earlier days we have learners called visual auditory kinaesthetic but<text:s/>now of course it’s highly discouraged you have to give the information to all the senses so that of course I have shared with my friends students and at the same time when I do class sessions for the students yes I use multisensory means basically auditory and visual<text:s/></text:p>
      <text:p text:style-name="P32">That means you have passed the information to your students as well when you are teaching them also you have used<text:s/></text:p>
      <text:p text:style-name="Normal">Yeah not teaching when I do the sessions of course I use I actually I use kinaesthetic as well because I do a lot of small drama part sessions so that I think it comes to kinaesthetic</text:p>
      <text:p text:style-name="P33">Have you made any accommodations or changes in your teaching practice based on what you learned?</text:p>
      <text:p text:style-name="Normal">Yes yes now I run some study programmes with my students so the one that I have mentioned earlier I changed actually but earlier of course I used to say that if you are a visual learner make sure to use the visual clues and learn but now of course I’m not doing that I always say that so you are an auditory learner that you have to use multisensory to learn<text:s/>and when it comes to the dyslexic ones of course some like reading and all like XX has told us to keep the rule and all yes I have done not like all but some<text:s/></text:p>
      <text:p text:style-name="P34">Have you come across any problems when implementing changes discussed in the workshop?<text:s/></text:p>
      <text:p text:style-name="Normal">When it<text:s/>comes to the teachers I tell them basically like some of them say yes but some of them I already know these things but the practical issue is there so it’s forty minutes lesson and all like we don’t know whether we can use all the things what you say and all these things but when it comes to the special needs teachers most of them got the things what I told yes<text:s/></text:p>
      <text:p text:style-name="P35">Has the institute you work for supported you to implement changes?</text:p>
      <text:p text:style-name="Normal">Yes of course I’ve got printouts as well I wanted to go through that dyslexic checklist what XX has forwarded to us it’s really useful<text:s/></text:p>
      <text:p text:style-name="P36">So the institute you are working for is also supportive in that case. Is that right?<text:s/></text:p>
      <text:p text:style-name="Normal">Not exactly because these days I’m working as a student counsellor I’m requesting them to let me do some work with<text:s/>these special needs students but they don’t allow but I do privately my private thing of course yes<text:s/></text:p>
      <text:p text:style-name="P37">Do you think you can continue making changes in your classes?</text:p>
      <text:soft-page-break/>
      <text:p text:style-name="Normal">Yes yes I think I don’t know whether I can but I try my level best to do it because I thoroughly believe that this needs to be implemented and my son is diagnosed for dyslexia so I know about the struggle that students are facing … these days I work with three dyslexic students so they asked me the recommendation what they can give to class teacher so some of the tips of course I have given like I asked them to share the notes copies these kings of instructions yes whenever I get a chance when I see a student is going through a learning difficulty in personal ways I involve</text:p>
      <text:p text:style-name="P38">What further support<text:s/>(resources/training etc.) do you need to implement inclusive practices?</text:p>
      <text:p text:style-name="Normal">I feel like the new information it is not available in Sri Lanka and the teaching like because now when it comes to us like we need to find a way of doing this and we have to find the<text:s/>workshops and the new knowledge is necessary because we very rarely get updates so that’s like what I want<text:s/></text:p>
      <text:p text:style-name="P39">Can you specify like what areas that you need support with?</text:p>
      <text:p text:style-name="Normal">Yes teaching methods how to accommodate a child in the class like basically instructions<text:s/>clearly we could give to the teachers what’s more relevant to Sri Lanka we are talking about forty or forty five students who teacher like one teacher teaches forty or forty five students so what are the things that we can do in the classroom and like these things are necessary when I work with the teachers basically most of them they don’t know what is this they heard this thing but they don’t have a clear awareness about this so now my son has diagnosed for dyslexia he did o levels and he got through well so that he said he can’t do advanced level because the money what I spent for that if I could spend for a foundation that would be great because I’m planning to send him <text:s/>to XX so that time I went to one institution they didn’t know about this dyslexia luckily XX college responded me well but then even what is dyslexia and the characteristics of dyslexia was not with them so luckily I was able to explain everything to them because I worked with the child from young age I think that is the problem in Sri Lanka when we say dyslexic they think it’s a kind of cognitive inability or it’s kind of dumb so I feel like most of the teachers even they don’t have that awareness properly they can’t diagnose the students they don’t know I thought of asking my principal<text:s/>but I don’t know whether it works to conduct a workshop<text:s/></text:p>
      <text:p text:style-name="P40">Conclusively have you got any thoughts suggestions or recommendations?</text:p>
      <text:p text:style-name="Normal">Yeah awareness to teachers and the schools that would be really great not the parents because the parents of course they enter to the scene later that the teacher is the one who needs to identify<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1">Teacher 3</text:p>
      <text:p text:style-name="P42">Have you adapted /Will you adapt any of the recommended classroom teaching techniques discussed in the workshop, E.g. Multi-sensory Structure Language Teaching Approach, in your teaching?<text:s/></text:p>
      <text:p text:style-name="Normal">Yes</text:p>
      <text:p text:style-name="P43">Could you please explain how you are planning to do so</text:p>
      <text:p text:style-name="Normal">I’m working in a remote corner of XX so in that area most of the children are facing the situation that she explained when she was dealing with us in the workshop so I think<text:s/>I can implement some not all there are some children who if you write something on the board the can’t copy it down in the book so she told us about use flashcards students like so I can likewise I can implement the things<text:s/></text:p>
      <text:p text:style-name="P44">Will you make any accommodations<text:s/>or changes in your teaching practice based on what you learned?<text:s/></text:p>
      <text:p text:style-name="Normal">Of course because most of the children in our country face these things when they are working in the classroom with their teachers and their colleagues so there are some students who don’t pay attention as they can’t write as they can’t listen properly like so without asking why are you not listening to me why can’t you write down the things I’m putting in the board so now I make up my mind they are having some kind of problem come from heredity so can’t cure so now I know the history so I make up my mind to help them without earlier I didn’t know anything about that now I know<text:s/></text:p>
      <text:p text:style-name="P45">Will you come across any problems when implementing changes discussed in the workshop?</text:p>
      <text:p text:style-name="Normal">Of course I will because in my area it is very difficult to find materials to make those changes she mentioned because in that area no electricity earlier now we have that solar systems it is very difficult in the school to implement those things but without using multimedia and other<text:s/>things we can I plan to make that paper work for them visual aids by using materials without arranging multimedia things<text:s/></text:p>
      <text:p text:style-name="P46">Do you think the school will support you to implement changes?</text:p>
      <text:p text:style-name="Normal">That’s also another problem in my case because it’s a very poor school<text:s/>compared to the other schools in the country and the background of the parents also they are living by farming so they don’t have economy to help the school sometimes they don’t have their day today expenses even so then principals also in a trouble<text:s/></text:p>
      <text:p text:style-name="P47">If it’s not like resource-wise other support will be given<text:s/></text:p>
      <text:p text:style-name="Normal">Of course definitely he will give because he I told him about this programme and he told me ah Miss of course there are many more students now you can help them I also thinking and thinking what to do<text:s/>for these fellows now you know how to help them so we will arrange something for them likewise he told me<text:s/></text:p>
      <text:p text:style-name="P48">Have you been able to share what you’ve learned with other teachers in the school?<text:s/></text:p>
      <text:p text:style-name="Normal">Yes of course of course I can share all the things with them there are such children teachers use to say aiyo this fellow and now I can make up their mind this is the reason behind this behaviour pattern so we have to help him like this help her like this is the reason now I’m in a position to explain the situation<text:s/></text:p>
      <text:p text:style-name="P49">Do<text:s/>you think you can continue making changes in your classes?</text:p>
      <text:soft-page-break/>
      <text:p text:style-name="Normal">Not hundred percent but to some extent I will be<text:s/></text:p>
      <text:p text:style-name="P50">Why do you think to some extent what are the reasons?<text:s/></text:p>
      <text:p text:style-name="Normal">Because of the environment that my school is situated and administration and economy of the<text:s/>school resources<text:s/></text:p>
      <text:p text:style-name="P51">What further support (resources/training etc.) do you need to implement inclusive practices?</text:p>
      <text:p text:style-name="Normal">Of course mainly we need more practice to deal with those kids because sometimes through my experience I understood they are severely facing the<text:s/>situation so we need more practice plus resources then we can help them more than this<text:s/></text:p>
      <text:p text:style-name="P52">So you want to get to know how to handle severely dyslexic students<text:s/></text:p>
      <text:p text:style-name="Normal">Of course<text:s/></text:p>
      <text:p text:style-name="P53">Do you have any other suggestions thoughts?</text:p>
      <text:p text:style-name="Normal">Mainly we liked this programme because a field that we did not pay more attention so if we can have more practice activities that we can do for them that will be helpful for 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4">Teacher 4</text:p>
      <text:p text:style-name="P55">Have you adapted /Will you adapt any of the recommended classroom teaching techniques<text:s/>discussed in the workshop, E.g. Multi-sensory Structure Language Teaching Approach, in your teaching?</text:p>
      <text:p text:style-name="Normal">I haven’t adapted yet but I will<text:s/></text:p>
      <text:p text:style-name="P56">In which way are you thinking of implementing those in which areas?</text:p>
      <text:p text:style-name="Normal">Specially reading and writing because in my school there are many students who are poor in reading and writing after the workshop I found that they must be can be dyslexic so I have to go back to the school and first identify the learner difficulties then I will decide<text:s/></text:p>
      <text:p text:style-name="P57">Have you made/Will you make any accommodations or changes in your teaching practice based on what you learned?<text:s/></text:p>
      <text:p text:style-name="Normal">Yes like the board and all I had many things around the board so I have to take them off because the confuse with those things<text:s/></text:p>
      <text:p text:style-name="P58">Will you come across any problems when implementing changes discussed in the workshop?</text:p>
      <text:p text:style-name="Normal">I will yes because their sensitive to black and white so I will have to take colour printouts for their for those students<text:s/></text:p>
      <text:p text:style-name="P59">So the school won’t help you in that case</text:p>
      <text:p text:style-name="Normal">It’s not their fault actually we get very less funds for<text:s/>the schools so they have to arrange all these<text:s/></text:p>
      <text:p text:style-name="Normal"><text:span text:style-name="T60">Other than this do you think the school will be supportive towards you implementing these changes</text:span>?<text:s/></text:p>
      <text:p text:style-name="Normal">Yes because my school also overall they are having a problem with results so now we have I think this must<text:s/>be a reason for that so they will surely<text:s/></text:p>
      <text:p text:style-name="P61">Have you been able to share what you’ve learned with other teachers in the school?<text:s/></text:p>
      <text:p text:style-name="Normal">I will share<text:s/></text:p>
      <text:p text:style-name="P62">Do you identify this as I mean in your context is this a common problem reading difficulties all that?<text:s/></text:p>
      <text:p text:style-name="Normal">Yes</text:p>
      <text:p text:style-name="P63">So you<text:s/>think other teachers will find this useful as well<text:s/></text:p>
      <text:p text:style-name="Normal">Yes<text:s/></text:p>
      <text:p text:style-name="P64">Do you think you can continue making changes in your classes?</text:p>
      <text:p text:style-name="Normal">Yes first I’ll see if I can identify their improvements or whatever it is then yes I think I will<text:s/></text:p>
      <text:p text:style-name="P65">What further support (resources/training etc.) do you need to implement inclusive practices?</text:p>
      <text:p text:style-name="Normal">In training like some more sessions with those activities<text:s/></text:p>
      <text:p text:style-name="P66">Any specific skills?</text:p>
      <text:p text:style-name="Normal">All the skills it’s a very new area for me and I am very interested after this sessions about this typical learning difficulty and I would like to have some more knowledge about this<text:s/></text:p>
      <text:soft-page-break/>
      <text:p text:style-name="P67">Specially regarding activities?<text:s/></text:p>
      <text:p text:style-name="Normal">New trends and all<text:s/></text:p>
      <text:p text:style-name="P68">Conclusively do you have any thoughts recommendations suggestions?<text:s/></text:p>
      <text:p text:style-name="Normal">Regarding the training?</text:p>
      <text:p text:style-name="P69">Regarding the training and overall application?</text:p>
      <text:p text:style-name="Normal">The thing is that Sri Lanka is not very much … wide think …. They don’t know about this much they know but they are it’s not practically happening so if we can influence the officials to take necessary steps to implement these new changes in the curriculum<text:s/>that would be very effective and learners will be benefitted<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0">Teacher 5</text:p>
      <text:p text:style-name="P71">Have you adapted /Will you adapt any of the recommended classroom teaching techniques discussed in the workshop, E.g. Multi-sensory Structure Language Teaching<text:s/>Approach, in your teaching?<text:s/></text:p>
      <text:p text:style-name="Normal">Yes<text:s/></text:p>
      <text:p text:style-name="P72">Which way? What are you planning to do?</text:p>
      <text:p text:style-name="Normal">Actually for this dyslexic lesson we did not know we have this kind of children from that XX’s lesson we identified we have this kind of children in our classrooms mainly according<text:s/>to their needs she gave a lot of exercises and remedies we are going to apply those things to the classes<text:s/></text:p>
      <text:p text:style-name="P73">What changes will you be making?<text:s/></text:p>
      <text:p text:style-name="Normal">Actually in Sri Lankan classrooms we use mainly black and white papers and black printed materials for the students<text:s/>and small letters we are going to make changes to them<text:s/></text:p>
      <text:p text:style-name="P74">Will you come across any problems when implementing changes discussed in the workshop?</text:p>
      <text:p text:style-name="Normal">There may be but I think most probably we can resolve them</text:p>
      <text:p text:style-name="P75">Do you think the school will support?</text:p>
      <text:p text:style-name="Normal">Definitely<text:s/></text:p>
      <text:p text:style-name="P76">In<text:s/>terms of timetables schedules do you think it will be a problem?</text:p>
      <text:p text:style-name="Normal">Most probably we’ll have to work more than thirty periods per week however we have to do it as teachers<text:s/></text:p>
      <text:p text:style-name="P77">Did you get an opportunity to share your learning with your colleagues?<text:s/></text:p>
      <text:p text:style-name="Normal">From the things I got from XX’s presentation I made a presentation for my BEd colleagues and it was very rewarded<text:s/></text:p>
      <text:p text:style-name="P78">Do you think you can continue making changes in your classes?</text:p>
      <text:p text:style-name="Normal">Yes actually we feel very sorry for our students after we got to know about this<text:s/></text:p>
      <text:p text:style-name="P79">What further support (resources/training etc.) do you need to implement inclusive practices?<text:s/></text:p>
      <text:p text:style-name="Normal">Actually we hope that there are this kind of workshops available for the teachers of our schools for our system of education it’s beneficial because most of the teachers are not familiar about this<text:s/></text:p>
      <text:p text:style-name="P80">Are there any specific areas do you want to know about for example any skills?<text:s/></text:p>
      <text:p text:style-name="Normal">Most of the children in our schools we ask them to write or read then when the students fail to read or write usually teachers punish or do something<text:s/>then we understood that if our students are like that we have to focus our attention on in another way<text:s/></text:p>
      <text:p text:style-name="P81">Finally do you have any other thoughts recommendations suggestion?<text:s/></text:p>
      <text:p text:style-name="Normal">Actually I think these are for teachers for the heads should be also introduce all<text:s/>these things<text:s/></text:p>
      <text:p text:style-name="Normal"/>
      <text:p text:style-name="Normal"/>
      <text:p text:style-name="Normal"/>
      <text:soft-page-break/>
      <text:p text:style-name="P82">Teacher 6</text:p>
      <text:p text:style-name="P83">Have you adapted /Will you adapt any of the recommended classroom teaching techniques discussed in the workshop, E.g. Multi-sensory Structure Language Teaching Approach, in your teaching?<text:s/></text:p>
      <text:p text:style-name="Normal">Yeah now here after we participated in this programme we were sent to schools no we underwent this after coming from teaching practice of course so still we are here I think because of the knowledge that we gained from this programme specially we will be able to identify the students because until if I take myself I didn’t know how to identify the children who are dyslexic so now we have an idea how to identify the students I think we will be able to manipulate some of the things that we learned here when we go back to schools<text:s/></text:p>
      <text:p text:style-name="Normal"><text:span text:style-name="T84">Do you think you<text:s/></text:span><text:span text:style-name="T85">can make any changes in your teaching practice based on what you learned?</text:span></text:p>
      <text:p text:style-name="Normal">Yes because specially it again comes to this identifying because I have an experience even in the teaching practice as well we know that they can’t identify gaps so I found one girl<text:s/>what we just did was that we just drew some lines and asked her not to do that again so that’s the only thing that we were used to do now next time when I come across a child like that so I know that she might be suffering from this thing so I then like that I can change my ways of teaching because without just ignoring or just telling the child to do this next time I can pay much attention<text:s/></text:p>
      <text:p text:style-name="P86">Do you think in implementing these changes you will come across any problems?</text:p>
      <text:p text:style-name="Normal">Yes sometimes because when it comes to<text:s/>Sri Lanka we are not treating this problem I think that’s why even though I’m being into this teaching for seven or eight years even then we didn’t have any idea of how to identify or how to treat these kind of children so that means we don’t have so called system or environment in Sri Lankan education system I don’t know the whole stuff but I feel as I have worked in three schools so we didn’t have any special sort of thing to treat these children sometimes when we deal with our hierarchy sometimes it may<text:s/>be a problem specially with parents because they don’t like so in our school there’s a special education unit even though some I don’t know the word for them some abnormal students some<text:s/></text:p>
      <text:p text:style-name="P87">Special needs?</text:p>
      <text:p text:style-name="Normal">Special needs students are there in normal classes as<text:s/>well even though we have a unit inside the school they are reluctant to send their children so when we go to deal with the parents sometimes we may have to come across problems<text:s/></text:p>
      <text:p text:style-name="P88">Did you get any opportunity to share what you’ve learned with other teachers in the school?<text:s/></text:p>
      <text:p text:style-name="Normal">Other teachers in the sense?</text:p>
      <text:p text:style-name="P89">Your colleagues?</text:p>
      <text:p text:style-name="Normal">Yeah here we share<text:s/></text:p>
      <text:p text:style-name="P90">Do you think you can continue making changes in your classes?<text:s/></text:p>
      <text:p text:style-name="Normal">Yes if there’s a way that we can continue to do this thing and take it into the system of education in Sri Lanka<text:s/>I think we can do a great job<text:s/></text:p>
      <text:p text:style-name="P91">What further support (resources/training etc.) do you need to implement inclusive practices?<text:s/></text:p>
      <text:p text:style-name="Normal">Yeah I would prefer training this is the first time we underwent this sort of a training so I think I prefer if we can gain some more knowledge regarding this even on that day also we had a really nice time but I don’t think it’s enough it was just a one day workshop so I think there’s a lot to learn<text:s/></text:p>
      <text:soft-page-break/>
      <text:p text:style-name="P92">In which areas do you prefer having more help?<text:s/></text:p>
      <text:p text:style-name="Normal">Implementing that means the remedial work that we can take I mean how to teach them basically because we gained a lot of things regarding how to identify and what they feel I think if we can have if you can get the Education to implement it what are the skills and what are the activities that we can do and specially these children are with all the other normal students as well so it’s not a simple task to manage I think so we have to have separate activities so in that part I would like to get more knowledge<text:s/></text:p>
      <text:p text:style-name="P93">Conclusively do you have any recommendations thoughts suggestions?</text:p>
      <text:p text:style-name="Normal">I think they should pay much attention on I don’t think that they have given much weight on this side because we know that it’s incurable but we can do something for them to take their level to improve them so I think teachers should have an ideas of this thing and teachers should be provided education regarding thi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4">Teacher 7</text:p>
      <text:p text:style-name="P95">Have you adapted/Will you adapt any of the recommended classroom teaching techniques discussed in the workshop, E.g.<text:s/>Multi-sensory Structure Language Teaching Approach, in your teaching?</text:p>
      <text:p text:style-name="Normal">Yes<text:s/></text:p>
      <text:p text:style-name="P96">So what are the techniques you used in your teaching?</text:p>
      <text:p text:style-name="Normal">Yes basically I used visuals and I used my laptop for teaching when teaching a story like so I first used the videos and gave the concept to them then only I started teaching the unit the lesson and I used colour chalk instead of white chalk and sometimes I used that Bluetooth speaker and when teaching the poems and things I recorded it previously and let them to listen in the second listening I asked them to go on reading silent reading like that I’m teaching to primary students<text:s/></text:p>
      <text:p text:style-name="P97">So have you identified any of the students with dyslexia among your students?</text:p>
      <text:p text:style-name="Normal">Yes yes sure I have already identified two students I was noticing them I mean year back or something so I didn’t have any idea about this dyslexia so after coming to know that I thought that this is dyslexia because I asked them to copy down after the workshop when I started on Tuesday I gave them some pictures to copy down as XX told they were doing those mistakes so I identified them and they were unable to write on the rule and unable to read properly and /f/ /p/ sounds /sh/ /s/ sounds were mixing together so I identified them as dyslexic<text:s/></text:p>
      <text:p text:style-name="P98">Have you made any accommodations or<text:s/>changes in your teaching practice based on what you learned like you used to do things in a certain way and after the workshop you started doing things in a different way?</text:p>
      <text:p text:style-name="Normal">Yes sure I made my instructions shorter and when making the second term test paper also I did the same without giving long instructions and busy pages I didn’t do that .. I’m not doing anymore .. I think it affected so earlier when comparing with their first term test papers and last year third term test papers they have acquired more marks for this term test because they have clearly understood the instructions I mean they had to match I gave only the word match as they are primary students so I think they got it<text:s/></text:p>
      <text:p text:style-name="P99">Have you come across any problems when implementing changes discussed in the workshop?<text:s/></text:p>
      <text:p text:style-name="Normal">Yes sure because we are not class teachers we are subject teachers so we under class teachers sometimes because the classroom setting belong to class teacher so I asked them not to paste too many posters around the blackboard and all and some<text:s/>listened to me and some not and they can’t some teachers because actually they don’t have the training so through the training we got to know these things but they were using it so they were told … so sometimes it’s embarrassing sometime when teaching to those children and now we need extra time when practicing these with students it’s hard to find extra time so I think it’s better to have now if we can find ten students from a grade I’m not teaching all the parallel classes so if we could find ten students<text:s/>I’m just telling if we can open a new class for them that will be better<text:s/></text:p>
      <text:p text:style-name="P100">Has the school supported you to implement changes?</text:p>
      <text:p text:style-name="Normal">Yes but they are in that frame I think because they don’t think that we can do something else some of these students because they<text:s/>are still thinking they’re neglecting the work and XX also came to the workshop and we discussed and I asked her that if we can share this knowledge with primary teachers it will be better we shared the knowledge and some teachers said no some students are<text:s/>just neglecting if we treat like this they never learn so I think the best way is to train the others also then they will get an idea about this<text:s/></text:p>
      <text:soft-page-break/>
      <text:p text:style-name="P101">You could only share the learning with some of them?</text:p>
      <text:p text:style-name="Normal">No we shared the learning with all the primary teachers<text:s/>but the thing is some elderly teachers didn’t accept it they said that’s not something like that if we categorise children like that everybody will be the same so this is how we train them when punishing they think children will be ok after doing such things<text:s/></text:p>
      <text:p text:style-name="P102">So sometimes it’s difficult to change the attitudes?<text:s/></text:p>
      <text:p text:style-name="Normal">Yes<text:s/></text:p>
      <text:p text:style-name="P103">Do you think you can continue making changes in your classes?<text:s/></text:p>
      <text:p text:style-name="Normal">Yes I think so I think so yes after having this training I think I gave more attention to these children and they became too friendly with me so they thought that I understood them now they are working well now they know I give simple instructions saying again the instructions sometimes I go to them I simplify some activities for them so really they got friendly with me now they have<text:s/>developed that confidence that they can do something they are really confident now<text:s/></text:p>
      <text:p text:style-name="P104">So sometimes they need a bit of attention to show them we understand their problem<text:s/></text:p>
      <text:p text:style-name="Normal">Yes yes<text:s/></text:p>
      <text:p text:style-name="P105">What further support (resources/training etc.) do you need to implement inclusive practices?<text:s/></text:p>
      <text:p text:style-name="Normal">Yes I would like to join workshops and learn more about this dyslexic students <text:s/>because it’s really worth because we are in this field we are still teaching we are the once with children so I think it’s better to get more practice about this thing so it will be a benefit to children my students<text:s/></text:p>
      <text:p text:style-name="P106">Are the any particular skills that you are thinking of or specific areas?<text:s/></text:p>
      <text:p text:style-name="Normal">Basically four skills I found that some of these students are reluctant to speak even in front of others and I think it’s regarding the four skills<text:s/></text:p>
      <text:p text:style-name="P107">Finally have you got any suggestions recommendations thoughts?<text:s/></text:p>
      <text:p text:style-name="Normal">Yeah yeah yeah so I think it’s better to give this knowledge to primary teachers also not only the English teachers not only the teacher educators I mean the primary<text:s/>teachers because basically the primary students are the once who face punishments and all not the secondary school students so it’s better if we can give this idea to primary teachers not all the children are same we can’t expect same things from all the children so if they get that idea it will be better and plus that thing if we can arrange a special class for dyslexic students I mean I can’t tell that each and every school we can have a class but only one class in selected schools it’s better so teachers<text:s/>can have that training properly it will be really beneficial for students otherwise they are education will be a torture to them<text:s/></text:p>
      <text:p text:style-name="Normal"/>
      <text:p text:style-name="Normal"/>
      <text:p text:style-name="Normal"/>
      <text:p text:style-name="Normal"/>
      <text:p text:style-name="Normal"/>
      <text:p text:style-name="Normal"/>
      <text:p text:style-name="Normal"/>
      <text:soft-page-break/>
      <text:p text:style-name="P108">Teacher 8</text:p>
      <text:p text:style-name="P109">Have you adapted any of the recommended classroom teaching techniques discussed in the workshop, E.g. Multi-sensory Structure Language Teaching Approach, in your teaching?<text:s/></text:p>
      <text:p text:style-name="Normal">Yes, but not using audio and visual but basically writing big letters in the whiteboard and being more helpful in that ways I have done it .. so yeah ..</text:p>
      <text:p text:style-name="P110">So the teaching methods, is it?</text:p>
      <text:p text:style-name="Normal">Using<text:s/>more visual aids and being kinaesthetic .. like bringing realia to the class like that<text:s/></text:p>
      <text:p text:style-name="P111">So what is the response of the students to this?</text:p>
      <text:p text:style-name="Normal">Yeah they were so into the lesson while I bring something different to the class and what’s more visually friendly for<text:s/>them they were into the lesson like specially the dyslexic students like I have two to handle they were more into what’s happening in the class than the normal lessons<text:s/></text:p>
      <text:p text:style-name="P112">Ok so paying attention .. areas like that<text:s/></text:p>
      <text:p text:style-name="Normal">Yes attention was grabbed<text:s/></text:p>
      <text:p text:style-name="P113">Have you made any<text:s/>accommodations or changes in your teaching practice based on what you learned?</text:p>
      <text:p text:style-name="Normal">Yeah I actually started like a routine process so that it would be easy for them to adapt and so everyday we follow the same routine and they get friendly with it and yeah<text:s/></text:p>
      <text:p text:style-name="P114">Is<text:s/>this with like lead-in activities or like in which case these changes were made.. which stage</text:p>
      <text:p text:style-name="Normal">Setting the context …. Lead-in yeah<text:s/></text:p>
      <text:p text:style-name="P115">Have you come across any problems when implementing changes discussed in the workshop?</text:p>
      <text:p text:style-name="Normal">Problems yes because in our classrooms<text:s/>normally we don’t have much of the resources like to use multimedia and IWBs and all so that would be a problem because it’s a lot for the teacher before coming to the class like preparing visual aids and all, so that would be a small issues other than that I haven’t come across anything<text:s/></text:p>
      <text:p text:style-name="P116">Has the school supported you to implement changes?</text:p>
      <text:p text:style-name="Normal">They actually encourage us to do more work like they want teachers to prepare establish new methods like setting the classroom into a more modern way so yeah<text:s/></text:p>
      <text:p text:style-name="P117">Have you been able to share what you’ve learned with other teachers in the school?</text:p>
      <text:p text:style-name="Normal">Yes yes I did<text:s/></text:p>
      <text:p text:style-name="P118">How is their response like?<text:s/></text:p>
      <text:p text:style-name="Normal">The response is they also have the same issues like what are the ways what are the resources we have to implement these in the class but rather than that they agreed on what we learned<text:s/></text:p>
      <text:p text:style-name="P119">Do you think you can continue making changes in your classes?<text:s/></text:p>
      <text:p text:style-name="Normal">Yes definitely I will be continuing the same routine that I have established and like the reading patterns and basically the four skills so yes<text:s/></text:p>
      <text:p text:style-name="P120">What further support (resources/training etc.) do you need to implement inclusive practices?<text:s/></text:p>
      <text:soft-page-break/>
      <text:p text:style-name="Normal">Further support would be needed to know more about dyslexic students like what they really want we got an idea that day at the workshop but thorough knowledge of how to deal with them<text:s/></text:p>
      <text:p text:style-name="P121">Any particular skills that you are …</text:p>
      <text:p text:style-name="Normal">Yes, I would like to know more about their writing skills where to start<text:s/></text:p>
      <text:p text:style-name="P122">Do you have any other suggestions thoughts?</text:p>
      <text:p text:style-name="Normal">Yeah one think I need to know like to implement these without .. in a less resource classroom how to do this like what I’m facing practically<text:s/></text:p>
      <text:p text:style-name="Normal">You mean multimedia<text:s/></text:p>
      <text:p text:style-name="Normal">Yeah without that how to deal with other than visual aids and all that we do without that how to do it<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3">Teacher 9</text:p>
      <text:p text:style-name="P124">Have you adapted /Will you adapt<text:s/>any of the recommended classroom teaching techniques discussed in the workshop, E.g. Multi-sensory Structure Language Teaching Approach, in your teaching?</text:p>
      <text:p text:style-name="Normal">Yes because all those are practical we can do I think I can adapt<text:s/></text:p>
      <text:p text:style-name="P125">In which way will you adapt?</text:p>
      <text:p text:style-name="Normal">You mean?</text:p>
      <text:p text:style-name="P126">Is it about identifying the learners or if you identify what would you do?</text:p>
      <text:p text:style-name="Normal">Yes I thought of doing that because I have some children in my school so I thought to still I didn’t apply but I thought this would be great the identifying is better<text:s/></text:p>
      <text:p text:style-name="P127">Once you<text:s/>identify how would you start making the changes?</text:p>
      <text:p text:style-name="Normal">Making the changes means really I have to speak to my principal I have to get his consent because I have to identify the group of children then I thought to because we have counselling at school may be<text:s/>those activities will help them to do like to get school class with the activities may be they will learn<text:s/></text:p>
      <text:p text:style-name="P128">Will this change your regular teaching how you apply regular teaching techniques in your teaching context will there be any changes because of what you’ve learned?<text:s/></text:p>
      <text:p text:style-name="Normal">Yes yes obviously yes</text:p>
      <text:p text:style-name="P129">What are the things that you like to see changed?</text:p>
      <text:p text:style-name="Normal">I really like I’m teaching in a multicultural multi-religious like a mixed group most of the children in that like when XX came only I got to know these things are there they have these difficulties so I thought to have a different group to take them away now also there’s a group in my class those children are put together and I have a special project like ongoing that’s ongoing with English language teaching I thought of doing this and see any changes I haven’t applied so far but <text:s/>think this process would be very much interesting children as well as the other my colleagues would be very much happy to just see it practically<text:s/></text:p>
      <text:p text:style-name="P130">Do you think you will encounter any problems<text:s/>when you try to implement these changes in your environment?<text:s/></text:p>
      <text:p text:style-name="Normal">Because school system<text:s/></text:p>
      <text:p text:style-name="P131">Because of administration?<text:s/></text:p>
      <text:p text:style-name="Normal">Administration only I was thinking but my principal is really like he’s very good new things he likes to apply and see may be he will give me a<text:s/>chance what we have</text:p>
      <text:p text:style-name="P132">Multimedia and technology?</text:p>
      <text:p text:style-name="Normal">We don’t have technology at school but still I manage we have one computer at school may be he will help I think so yeah he’ll help me I think so<text:s/></text:p>
      <text:p text:style-name="P133">Were you able to share what you’ve learned with other teachers in the school?</text:p>
      <text:p text:style-name="Normal">I have my own tuitions there are slow learners and I have practiced I just want to see whether this style is a dyslexia or not so I identified that means he belongs to some stage of it but he’s studying in a very good school and they have<text:s/>put him to a special unit and there they have not found out these<text:s/><text:soft-page-break/>things but they are sending him to a counsellor I think it is like I don’t know I have to try I had identified I’ll see with me other children<text:s/></text:p>
      <text:p text:style-name="P134">So do you think with the initial steps you can<text:s/>continue to make changes?</text:p>
      <text:p text:style-name="Normal">Obviously yes<text:s/></text:p>
      <text:p text:style-name="P135">What further support do you need to make things better for the children with dyslexia?<text:s/></text:p>
      <text:p text:style-name="Normal">Training because I’m teaching English those things are very much applicable for my profession but still the thing I was I was<text:s/>in XX for sometime then XX and now in XX so I found these kinds of children but I didn’t know this is there’s an illness like this so it’s very much need the training to rural not the urban I think because they are the ones who are having these problems than the urban urban of course they are like with the group of children they are moving but these like poor villagers they don’t know what it is because since they don’t have facilities and all these things no one knows that this is a illness or problem but<text:s/>town of course they are grooming with tuitions and all this stuff they are good slowly moving with the group I think the teachers should be given a chance like training hopefully for rural<text:s/></text:p>
      <text:p text:style-name="P136">In which areas if a training is to be given in which areas do you<text:s/>want them to focus on let’s say skill wise do you prefer anything like reading and writing?</text:p>
      <text:p text:style-name="Normal">Both needed but I think reading is better<text:s/></text:p>
      <text:p text:style-name="P137">Conclusively do you have any other thoughts or suggestions to share?<text:s/></text:p>
      <text:p text:style-name="Normal">Since I’m attached to this particular course I know<text:s/>this but most of the teachers they don’t know about this only this English teachers know this may be other language teachers should know something I think so since it’s a like a transformation after this war and all it is needed I think<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38">Teacher 10</text:p>
      <text:p text:style-name="P139">Have you adapted /Will you adapt any of the recommended classroom teaching techniques discussed in the workshop, E.g. Multi-sensory Structure Language Teaching Approach, in your teaching?<text:s/></text:p>
      <text:p text:style-name="Normal">As a policy we have not decided anything after the workshop but individual teachers were really highlighted through the workshop so they may have adapted like I thought as I’m applying it into my classrooms so they may have also applied it we never had a discussion after the workshop actually<text:s/></text:p>
      <text:p text:style-name="P140">So what were the<text:s/>techniques you were applying in your teaching?</text:p>
      <text:p text:style-name="Normal">Yeah teaching actually my level I’m not teaching language I’m teaching literature grade ten and eleven and advanced level so for all in teaching literature specially literature they have a selection procedure<text:s/>so we have to check their language ability and knowledge of literature and after that only we are taking so in that case I don’t get this kind of students very much in my classroom because we have a test and from that test only we’ll be taking them so the<text:s/>level of students I’m getting is a different category of level but still for all I was concentrating on different learning styles that students prefer but it’s not only the auditory or visual but we also have to consider for the other aspects to deal with<text:s/>to make our lessons more meaningful to the children<text:s/></text:p>
      <text:p text:style-name="P141">If we imagine if you come across any of them do you think when you are applying these techniques will you encounter any problems and practical difficulties?<text:s/></text:p>
      <text:p text:style-name="Normal">Actually we are advised to always identify children with various difficulties and trying to cater them so if the teachers are aware of these factors that will be a real benefit for the children and as a school we have never taken a policy or any decision to deal with these children separately they will be there part of the normal classroom and the follow the normal syllabus and teaching methodology of the various subjects of the teacher now it’s only the English teachers about five English teachers from our school took part in the seminar and they are<text:s/>the only ones like who would be knowing who is aware of this but as far as the classroom is concerned you have each periods and eight different subjects so eight different teachers come into the class <text:s/>and they are delivering so I don’t know how far this<text:s/>would then apply and how far our teachers have recognised this<text:s/></text:p>
      <text:p text:style-name="P142">You are the head of the department, so the other teachers who took part in the workshop you were you able to discuss the learning with them or did you hear their side of the story for example<text:s/>they are applying whatever the learning from the workshop in the classroom?</text:p>
      <text:p text:style-name="Normal">Actually we talked about this on the following day and actually it was very nice we were really enlightened about this factor about these students and we were very much interested<text:s/>about it but since for all that was the only time we talked about it and after that I could never ask from anyone like were you able to apply did you find any students or they are we could not do anything after that<text:s/></text:p>
      <text:p text:style-name="P143">So in case if you are to apply these techniques in classroom or let’s see in the selection process to be more aware about students like learning difficulties do you think in that case if you are to apply these techniques or make decisions do you think the school will support it?</text:p>
      <text:p text:style-name="Normal">Yeah definitely<text:s/>because this selection procedure is only in my hand I’m the one who is setting the paper and selecting the students so I should be able to do it from my side</text:p>
      <text:p text:style-name="P144">If you think of any further support you require in this field what skills are you thinking of I mean if you need further support regarding this topic what skills or areas do you think would be appropriate to conduct a that the teacher training under?<text:s/></text:p>
      <text:p text:style-name="Normal">Yes what I felt was if there’s a facility like where a resource person can come to our school at the<text:s/>end of a term and have a workshop at least one or two hours or half a day session with the teachers<text:s/><text:soft-page-break/>those who are all are competent English so can conduct in English so that will be a very interesting experience for the teachers <text:s/></text:p>
      <text:p text:style-name="P145">Have you encountered any<text:s/>children who find it difficult to read or have problems with writing?</text:p>
      <text:p text:style-name="Normal">Yes my early levels I actually noted this even some students those who have come up to grade eight and ten have difficulty following the normal teaching procedures in the class so then we always say that they are weak students we can’t do anything ok let them be there and then only thing is we would be nice to them and be tolerant with their slowness other than that nothing else is done for these students and when it comes to the o level<text:s/>real examination level they are actually some of them face the examination and then exit from the school<text:s/></text:p>
      <text:p text:style-name="P146">With this awareness do you think you’ll deal with these students differently now?</text:p>
      <text:p text:style-name="Normal">Definitely actually because once we came to the seminar only we came<text:s/>to about that certain percentage of our students are prone to this condition so actually like now when we encounter these kind of students dealing with these students actually me and the rest of the people who went to the workshop would be looking at in a<text:s/>different manner<text:s/></text:p>
      <text:p text:style-name="P147">So what support are you thinking of offering them?</text:p>
      <text:p text:style-name="Normal">From me of course like if now a teacher comes and tells me about a student I would be able to say like there’s a condition like this and why not we tell that fact to their parents and get them proper treatment from a proper agency for this signal rather than just allowing him to come and just sit in the classroom<text:s/></text:p>
      <text:p text:style-name="P148">Conclusively what are your recommendations and thoughts if we look at the big picture let’s say the involvement of the authorities and parents and everyone what recommendations or suggestions do you have to improve the condition for this inclusive education?</text:p>
      <text:p text:style-name="Normal">Actually the factor is we being a leading school in Colombo we are unaware of this until we took part in this seminar so there can be so many other institutes where they are unaware of this sickness of these students so one thing you can do is actually like you have to have follow up sessions on this programme and even with teachers who took part you can follow them up and like you are doing now with me follow them and remind them that whether we are practically doing anything and to do that even if there’s an organisation they can even have a follow up sessions and see whether actually it is happening<text:s/></text:p>
      <text:p text:style-name="Normal"/>
      <text:p text:style-name="Normal"/>
      <text:p text:style-name="Normal"><text:s/></text:p>
      <text:p text:style-name="P149"/>
      <text:p text:style-name="P150"/>
      <text:p text:style-name="P151"/>
      <text:p text:style-name="P152"/>
      <text:p text:style-name="P153"/>
      <text:p text:style-name="P154"/>
      <text:p text:style-name="P155"/>
      <text:p text:style-name="P156"/>
      <text:soft-page-break/>
      <text:p text:style-name="P157">Teacher<text:s/>trainer 1</text:p>
      <text:p text:style-name="P158"><text:bookmark-start text:name="_Hlk505800961"/>Have you conducted any teacher training so far?</text:p>
      <text:p text:style-name="Normal"><text:bookmark-end text:name="_Hlk505800961"/>I conducted a teacher training programme for hundred and twenty teachers another training session was at XX so I got the contribution of sixty teachers sixty XX teachers other XX teachers wanted that seminar and I was by the ministry I mean the xx section and in XX I conducted a seminar for them so they were very enthusiastic on getting something more about that<text:s/></text:p>
      <text:p text:style-name="P159">Have you used any of the materials that you got?</text:p>
      <text:p text:style-name="Normal">Yes I used the first material .. about<text:s/>dyslexia perception survey I handed it to them yeah they worked with them then I downloaded some activities I mean the same .. some information about and yeah<text:s/></text:p>
      <text:p text:style-name="P160">Have you tried the MSLT approach or have you taught them the approach?</text:p>
      <text:p text:style-name="Normal">Yes that was very interesting and very useful and using that of course I’m going to start a new research in this area so that was very helpful for me to get an idea about the SPLDS</text:p>
      <text:p text:style-name="P161">Have you made any changes in your personal methods like you know the way that you look at students<text:s/>and even in conducting teacher training?</text:p>
      <text:p text:style-name="Normal">Yes yes actually I got a lot of contribution from the knowledge that you gave you know specially when catering the SPLDS, MSLT approach is the best that I have ever studied through you so I think it’s a very fruitful way of teaching SPLDS using MSLT so these things are very important for my profession<text:s/></text:p>
      <text:p text:style-name="P162">Have you tried MSLT .. like when you are doing your workshops?<text:s/></text:p>
      <text:p text:style-name="Normal">Yes yes in the dyslexia workshop itself I used MSLT activities with the teachers and trained teachers how to prepare MSLT activities with them<text:s/></text:p>
      <text:p text:style-name="P163">Have you come across any problems like when suggesting these changes to teachers did they tell you that no we can’t do these or they are too difficult<text:s/></text:p>
      <text:p text:style-name="Normal">No no I didn’t face such a I mean such problems they were they<text:s/>were willing to do things like that yeah<text:s/></text:p>
      <text:p text:style-name="P164">Do you think or have you come across any parents who are interested or who are not interested or who think this shouldn’t be there?<text:s/></text:p>
      <text:p text:style-name="Normal">Parents?</text:p>
      <text:p text:style-name="P165">Yeah</text:p>
      <text:p text:style-name="Normal">No I didn’t get such experience because I didn’t speak with parents<text:s/>but when talking to the teachers they agree that MSLT is the best way to help the SPLDS</text:p>
      <text:p text:style-name="P166">Have you faced any problems in organising workshops like institutional help or any other problems?</text:p>
      <text:p text:style-name="Normal">Yeah I have certain certain problems the thing is I don’t get any administrative support but I’m not discouraged I continue doing my duty so up to now I have conducted many seminars workshops while doing these things I continue doing some activities I mean the camps for o level children and grade six and seven students do<text:s/>school visits and yeah<text:s/></text:p>
      <text:p text:style-name="P167">So what king of problems or what kind of .. so there are you said there are discouragements like what kind of problems do you have is it like financial or attitude?</text:p>
      <text:soft-page-break/>
      <text:p text:style-name="Normal">In both ways for our XX centre we don’t have water facilities when<text:s/>there’s no rain so we can’t summon teachers for the workshops that’s the most .. I mean it’s a very very inconvenience that itself and the second thing is we don’t have money allocations and all for workshops and all but we have a certain small allocation<text:s/>I mean 20,000 rupees per a term that’s not sufficient for us to continue doing some work with I mean all the school system so there are such problems<text:s/></text:p>
      <text:p text:style-name="P168">So what further support or training do you think you need?</text:p>
      <text:p text:style-name="Normal">If there’s a possibility <text:s/>for giving me some<text:s/>training regarding I mean pertaining to MSTL I think these things will be very fruitful and also so as to become a good trainer I think these things are necessary so when talking about the other they of course mentioned me that the very thing that we studied through your workshop MSLT approach is the most important think yeah<text:s/></text:p>
      <text:p text:style-name="P169">Do you think you can continue making changes in the education system to promote inclusive education?</text:p>
      <text:p text:style-name="Normal">Yes to a certain extent yeah</text:p>
      <text:p text:style-name="P170">What do you mean by to a certain extent?</text:p>
      <text:p text:style-name="Normal">That means according to the facilities that we have we can give our maximum contribution<text:s/></text:p>
      <text:p text:style-name="P171">So you can tell me anything else that you suggest or you thought about the training<text:s/></text:p>
      <text:p text:style-name="Normal">Yeah and so I must mention this I got a lot from your workshop that means a way of doing a workshop that was very useful for me so I applied certain certain techniques that you used in your workshop in my practical situations so they were very successful so I got three advantages from your workshop the first thing was I learned about dyslexia the<text:s/>second think is I understood what MSLT approach is and the next thing the method of doing a workshop so those things were very important for my professional development and actually I wanted to call you and thank you <text:s/></text:p>
      <text:p text:style-name="P172">You have facilities to photocopy materials, right?<text:s/></text:p>
      <text:p text:style-name="Normal">Actually we don’t have photocopy facilities .. we had but now the machine is broken<text:s/></text:p>
      <text:p text:style-name="P173">So how do you do that then? I mean when you conduct workshops do you give handouts?<text:s/></text:p>
      <text:p text:style-name="Normal">Actually for the previous workshops I had to spend my personal money I<text:s/>don’t think them as burdens<text:s/></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4">Teacher trainer 2</text:p>
      <text:p text:style-name="P175">Have you conducted any teacher training workshops based on the training you received? Or are you planning to conduct any training?<text:s/></text:p>
      <text:p text:style-name="Normal">The thing is of course we haven’t conducted a specific workshop on<text:s/>the thing the given theme because we thought it’s quite tough to call some of the teachers based on that topic only so what we did of course during the last sessions we allocated thirty minutes on the particular theme just as an introduction because most of the teachers were quite unaware of that term and of course even if they had some idea about it there were some misconceptions they saw it as lack of intelligence for example we thought when you said dyslexic it’s purely on reading nothing else yeah and that kind of approach that they had and of course they didn’t see what do you call they didn’t see the relevance of the particular term with the other skills as well so just an introduction we discussed with the teachers that there’s a certain disorder as such and some remedial work that can be done and all we had a discussion on that that’s what we did<text:s/></text:p>
      <text:p text:style-name="P176">It’s like an introduction to dyslexia<text:s/></text:p>
      <text:p text:style-name="Normal">Absolutely<text:s/></text:p>
      <text:p text:style-name="P177">Have you used any classroom teaching techniques discussed in the workshop, E.g. Multi-sensory Structure Language Teaching Approach, in your teaching/workshops etc.?</text:p>
      <text:p text:style-name="Normal">Yes that of course we discussed that’s because most of them complained that when some students struggle for reading and may be some other related skills I mean they saw it as lack of intelligence<text:s/>so I told as you said I remembered that so I said it’s not lack of intelligence I mean there’s a certain disorder among students so that can be I mean there are some remedial measures that can be taken and may be the way we give instructions I remembered the activity that you gave us we just simply give them an activity and we ask them to construct instructions for that so there you see some instructions are inadequate some students could not follow that so we thought that if we could enhance instructions by simplifying them giving more specific details and all that that’s what we did<text:s/></text:p>
      <text:p text:style-name="P178">Have you made any changes in your personal teaching/coaching methods based on what you learned in the workshop?</text:p>
      <text:p text:style-name="Normal">Yes yes definitely because I mean certain attributes that you<text:s/>discussed with us of course we adapted them in our sessions we never know if there are some teachers who are dyslexic we never know<text:s/></text:p>
      <text:p text:style-name="P179">So what kind of changes have you made then?</text:p>
      <text:p text:style-name="Normal">The changes I mean there can be teachers you know I mean we became very sensitive for the certain issues that the teachers have themselves and if they have certain problems with their skills that we thought somebody what do you call very personal very particular kind of approach need to be taken to address their issues so that’s why<text:s/>we simplify we pay attention and we knew that it was because it’s nothing to do with their intelligent may be purely some kind of a problem in their language as such<text:s/></text:p>
      <text:p text:style-name="P180">Have you come across any problems when suggesting changes to teachers or planning workshops?</text:p>
      <text:p text:style-name="Normal">Yes the general conception is that they thought that most of the students are quite ok and only very few who struggle to understand some instructions and all so they thought that once you have general kind of approach in a classroom that might demotivate I mean they think some intelligent students as they see it so I taught that generally when you make instructions very simple and very elaborative and all so it would help the other students as well we never know some students might be ok they perform really well at times like we never know whether they actually understood the<text:s/><text:soft-page-break/>instructions of the particular activity so when you have any gradual kind of approach we tell them in fact we explain them that it would benefit them as well not only those particular students<text:s/></text:p>
      <text:p text:style-name="P181">You mentioned the other day about physical punishment?</text:p>
      <text:p text:style-name="Normal">Yes yes the thing that of course when a teacher sees a student is struggling with language skills they thought ah this guy is stupid that’s the general notion that they had some of my students are backward they are demotivated they are I mean what do you call they are not active and all that so the only reform they have chosen of course is physical punishment they thought <text:s/>that this kid he’s not smart enough and they never made a proper evaluation of the particular child haven’t made any detailed analysis about it the way of learning and all that so only thing that they thought of course I mean the very popular one is physical punishment they thought you can’t read look at others they could<text:s/>read so why not you so I think they would not do that hereafter thankfully<text:s/></text:p>
      <text:p text:style-name="P182">What about the institutional support for example the XX or if you had to talk to XX for example when you conduct teacher training you need resources so what do you think of the institutional support?<text:s/></text:p>
      <text:p text:style-name="Normal">What I feel is lack of awareness of the value of the particular thing you can’t blame the system because most of them are unaware have you not come to Sri Lanka to conduct the particular workshop I don’t think even we were we would have known anything about that because the rough idea we had was ok dyslexia that’s an issue basically reading and our knowledge of the particular term is quite limited as far as I know to be honest a study being done on that I don’t think in Sri Lanka so if<text:s/>they understand the value of it I think there’s nothing wrong with the system there shouldn’t be so I think if you open a talk with ADEs ISAs in Sri Lanka they would say ok it’s quite good why not we follow it I think what we can do is we have to give them<text:s/>basically educate them before the teachers and all I mean some actions need to be taken to educate them officers related to these zonal offices and provincial offices and all had they known it they would have a different approach I suppose<text:s/></text:p>
      <text:p text:style-name="P183">Have you shared what you’ve learned with other trainers/any relevant authority?<text:s/></text:p>
      <text:p text:style-name="Normal">Yes what happened of course once we had a discussion with some of the teachers we didn’t have a specific workshop on dyslexia we hope to have one definitely we’ll have one not until this point we had a thirty minute discussion what they wanted was some materials for this to refer and to study I think we had that particular handout given by you the dyslexia basics and all that we gave some teachers who are willing we gave them photocopies of<text:s/>the particular paper so they could go back to schools and home and they could refer and study and be thorough with it</text:p>
      <text:p text:style-name="P184">What about other trainers have you had a chance to talk to them?</text:p>
      <text:p text:style-name="Normal">Yes once I met the ADE of XX and the ADE of XX not the ISAs I explained<text:s/>that there’s a certain thing as such so when you teach we have to be very sensitive about the issues with children we need to be very kind and caring some students without their knowledge they have this disorder without their knowledge even the teachers are unaware of it quite sadly so they said it’s quite good we were unaware of that thing so hereafter we’ll have workshops and all that they made a request from us please educate our teachers on that<text:s/></text:p>
      <text:p text:style-name="P185">Do you think you can continue making changes in the education system to promote inclusive practices?<text:s/></text:p>
      <text:p text:style-name="Normal">Yeah in our capacity I’d be willing to do that because hope you remember our coordinator XX who attended your workshop in XX we had a discussion among us even ISA hereafter when we have workshops we’ll have thirty may be maximum thirty forty minutes to have a discussion and small<text:s/><text:soft-page-break/>activities because what we want is teachers to have a different approach to be sensitive to the students when they make mistakes not use punishment and select some other alternatives<text:s/></text:p>
      <text:p text:style-name="P186">What further support (resources/training etc.) do you need to train teachers?<text:s/></text:p>
      <text:p text:style-name="Normal">What I feel is most of the people the authorities the ministry people may be the ADEs ISAs may be the teacher trainers they need to be given thorough training your workshop was quite good really appreciate it if you could make workshops on the particular theme I mean more opportunities give more exposure for these people in such workshops I think it would be better because I think something more can be done on this it’s very serious issue I don’t know if you are very sensitive about Sri Lankan classrooms the common belief of the teachers is when they come to the workshops when we ask how about your students what they say is not that good they are not that motivated very negative very negative that’s why they don’t have different plans attitudes for different students they think all of them to be the same for example stand up and read if one student can do it and why not you that’s the general idea that they have even the people who are sensitive about the education system are unaware of this imagine the ADEs haven’t heard about it when I told them dyslexia is nothing to do with only reading it’s related to other skills as well and they were surprised really<text:s/></text:p>
      <text:p text:style-name="P187">Any other suggestions thoughts?</text:p>
      <text:p text:style-name="Normal">Can I make a request?</text:p>
      <text:p text:style-name="P188">Yes<text:s/></text:p>
      <text:p text:style-name="Normal">I’d like to get your assistance I’m willing to learn this particular thing further if there’s anyway if you can help me out materials can be sent some booklets and all that I’d be willing to learn because I love to learn that because I think it’s very important it could make a huge difference in Sri Lankan education system have the teachers been aware of it<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
      <text:soft-page-break/>
      <text:p text:style-name="P190">Teacher trainer 3</text:p>
      <text:p text:style-name="P191">Have you conducted any teacher training so far?</text:p>
      <text:p text:style-name="Normal">When teachers get together we<text:s/>discussed some matters regarding dyslexia<text:s/></text:p>
      <text:p text:style-name="P192">What do you mean by teachers get together?</text:p>
      <text:p text:style-name="Normal">So they came to discuss the syllabus matters so that time I raised a question do you like that those students in your classroom like that I asked then I gave the model question paper which you gave us then like that I discussed then they told they realised yes there are some students then I asked what are the remedies you use in the classroom they said we don’t have remedies we just teach then I told recently we participated in the this kind of seminar if you are interested you can have that thing so normally we want to organise the seminar organising seminar is doing by our XX people or ministry people so just we can’t start the programme because there are a lot of money and things are we have to contribute</text:p>
      <text:p text:style-name="P193">So did you see that teachers are interested?</text:p>
      <text:p text:style-name="Normal">Yeah yeah teachers are interested normally in the eastern province war victim people are there <text:s/>specially remote areas <text:s/>are there .. there are some students practically I know<text:s/>there are some students<text:s/></text:p>
      <text:p text:style-name="P194">So have you discussed any classroom techniques we discussed like MSLT approach?</text:p>
      <text:p text:style-name="Normal">So the thing is I discussed only that matter and I gave that questionnaire to them then can you remember that you introduced that vocabulary game just<text:s/>like something so introduced that<text:s/></text:p>
      <text:p text:style-name="P195">Have you made any changes to your personal teaching methods?</text:p>
      <text:p text:style-name="Normal">Yes of course<text:s/></text:p>
      <text:p text:style-name="P196">What type of changes?<text:s/></text:p>
      <text:p text:style-name="Normal">Normally we are conducting sessions for specially teachers so just like students there are some teachers so I applied some methods what you told us<text:s/></text:p>
      <text:p text:style-name="P197">What kind of methods?</text:p>
      <text:p text:style-name="Normal">I always told there are some students in your classroom like you there are some teachers that newly appointed teachers they are from XXX they don’t have much knowledge regarding phonology and those things so when we are conducting lessons for these things then I always remember the lesson which you taught us<text:s/></text:p>
      <text:p text:style-name="P198">So what kind of changes have you made?</text:p>
      <text:p text:style-name="Normal">Recently I had an experience I did five workshops in NTS means Nursing Training School there are some nurses so<text:s/>once I gave a handout so that time one nurse is confusing or something then I went there she’s suffering from the eye sight problem then I understood and I gave a big letter photocopy so I knew that because of the sight problem she is in problem that’s why<text:s/>then I remember your lessons<text:s/></text:p>
      <text:p text:style-name="P199">Have you come across any problems when suggesting like when you told the teachers that there’s something like this have you come across any problems that they say no<text:s/></text:p>
      <text:p text:style-name="Normal">No no the problem is they don’t have proper understanding<text:s/>regarding this matter. If we can organise a proper workshop or proper training or one day or two day if we can arrange but arranging is a problem we are only resource persons here and we have a centre but no funds to start the matters<text:s/><text:soft-page-break/>that’s the only thing<text:s/>if you have funds or something our coordinator can organise everything they are interested in these matters but the thing is how we can start the session for them we want to prepare the handouts and also I think you know the way we have to conduct the sessions if the teachers are coming to the morning session we have to take permission from our director and we have to take approval from our province like that there’s a lot of work there so we can arrange everything but the thing is when the teachers are coming to the centre we have to give some refreshments and other things and sometime even we have to give travelling so other sessions if we conduct the other sessions we have to give everything so like that they expect those things from us<text:s/></text:p>
      <text:p text:style-name="P200">So don’t you get<text:s/>an allocation to do workshops?</text:p>
      <text:p text:style-name="Normal">No we don’t have any allocation money for the programmes if the programme sometimes NIE people and ministry people give programmes so we are conducting the programmes under supervision of them that’s the only thing</text:p>
      <text:p text:style-name="P201">Do you<text:s/>think it’s possible to spend some time like half an hour or one hour when you do the other workshops to discuss this?</text:p>
      <text:p text:style-name="Normal">Ok then the other workshop is going on now recently we are going to have some syllabus introduction work the problem is that the given task we have to do we can’t take their time we have to have a separate workshop for that</text:p>
      <text:p text:style-name="P202">Do you think if you propose to the NIE or ministry they will help?</text:p>
      <text:p text:style-name="Normal">Yes yes yes definitely if you can propose those matters with them they will definitely conduct the session<text:s/></text:p>
      <text:p text:style-name="P203">Does this mean that they will allocate some money?</text:p>
      <text:p text:style-name="Normal">Yes<text:s/></text:p>
      <text:p text:style-name="P204">So have you shared what you’ve learned with others like ISAs other teacher trainers?</text:p>
      <text:p text:style-name="Normal">In our zone we discussed this with our English ADE there’s a programme like that if you can have a workshop like that they are saying without the ministry or NIE peoples things they can’t have a session that you know our education system people who are in Colombo they decide everything<text:s/></text:p>
      <text:p text:style-name="P205">Let’s say if you get the support do you think you can make changes into the education system to promote inclusive practices?</text:p>
      <text:p text:style-name="Normal">Yes definitely we’ll continue we got a good training from you<text:s/></text:p>
      <text:p text:style-name="P206">So what other support or resources do you think you need?</text:p>
      <text:p text:style-name="Normal">The things is that day you gave some resources some websites we can take the resources from those things normally we have those facilities so we can take those things the only thing is take the permission from our authorities then we can conduct the things<text:s/></text:p>
      <text:p text:style-name="P207">So do you have any other suggestions?</text:p>
      <text:p text:style-name="Normal">No any suggestions the materials you gave us more than enough to conduct the session and the knowledge you gave is enough<text:s/></text:p>
      <text:p text:style-name="Normal"/>
      <text:p text:style-name="Normal"/>
      <text:p text:style-name="Normal"/>
      <text:soft-page-break/>
      <text:p text:style-name="P208">Teacher trainer 4</text:p>
      <text:p text:style-name="P209">Have you conducted any teacher training workshops based on the training you received? Or are you planning to conduct any training?<text:s/></text:p>
      <text:p text:style-name="Normal">Yeah yeah really a good<text:s/>question I talked about this regarding this with the English teachers as well as primary Sinhala teachers because sometimes we conduct workshops for the primary teachers primary Sinhala teachers for developing their language skills there I questioned there<text:s/>I mentioned about dyslexia they were amused to hear that they told me that it’s a very good idea we did not know about that even the English teachers in Sinhala they say it’s very pathetic because sometimes we force the students to read now we understand<text:s/>not to force the students to read the text because of this so it’s a very nice opportunity very nice now I have made aware many teachers as much as I can even tomorrow I have a workshop every workshop I always remind to give this idea to the teachers<text:s/></text:p>
      <text:p text:style-name="P210">In your personal teaching have you made any changes?</text:p>
      <text:p text:style-name="Normal">Right yes really really now I always in my class usually I give those students there are four students six students so I found that one student his handwriting is not good and I understood that he had a problem regarding reading so I was very keen about that child actually he told me when I asked him sir I can’t read at a stretch I can’t read long sentences I see them what’s that I see the words or I see them not clear while I am reading and he told me that he found it difficult to read just I tried to give him not the black and white text usually I select colour text for him he told me that colour texts reading is easier than reading black and white texts so I don’t give him long paragraphs to read part by part actually I break the long paragraphs to small pieces and I ask him to read<text:s/></text:p>
      <text:p text:style-name="P211">Has the institute supported you to run teacher training on this topic?</text:p>
      <text:p text:style-name="Normal">Actually the necessary change is that making aware the teachers actually they forced the students to read<text:s/>in the classroom loud reading specially in loud reading they always forced the students to read and punish them so now they understand there is a problem regarding loud actually now teachers are knowledgeable they are knowledgeable about this they have knowledge about this <text:s/>they have heard the first time this word dyslexia actually they said there’s a problem with writing also students can’t read they can’t write a lot so they found that lots of not writing they found that the problem is with reading actually the implementation is that many teachers know about dyslexia now I am happy that we got these primary teachers Sinhala teachers they also know it<text:s/></text:p>
      <text:p text:style-name="P212">Because it’s a condition that is more clear with language learning and reading skills<text:s/></text:p>
      <text:p text:style-name="Normal">Right right I told<text:s/>them it’s not related with Sinhala then when we learn a foreign language it comes but they say no sir but even in Sinhala they have the same problem<text:s/></text:p>
      <text:p text:style-name="P213">Have you shared your learning with other trainers/any relevant authority?</text:p>
      <text:p text:style-name="Normal">Yeah yeah we have another two XX<text:s/>and XX we gave them the notes we showed them the given articles and they went through the internet and found lots of other information lots of resources now everybody four of us other two teacher trainers who didn’t participate two of us went to Kandy other two didn’t go so now they are looking for another workshop about dyslexia<text:s/></text:p>
      <text:p text:style-name="P214">What is the nature of skills or training do you require to promote inclusive practices?</text:p>
      <text:p text:style-name="Normal">Good question, what about giving them a training as we did that’s enough we can develop it<text:s/>give the notes and by discussing and creating workshops with others so it’s better if you could do another workshop for the other two members<text:s/></text:p>
      <text:p text:style-name="P215">About the content of the workshop</text:p>
      <text:soft-page-break/>
      <text:p text:style-name="Normal">Content of the workshop really good really good<text:s/></text:p>
      <text:p text:style-name="P216">Are there other areas that you want us to focus on in future training?<text:s/></text:p>
      <text:p text:style-name="Normal">Right actually I don’t have notes now I remember that day she talked about dyslexia and the other four words like the people who are not good in mathematics and writing and something like that if she can do further clarification regarding dyslexia and other difficulties related with that that would be nice however first she has to make aware of the other two members because we share it but they are not satisfied<text:s/></text:p>
      <text:p text:style-name="P217">Do you think you have necessary facilities or do you<text:s/>think your teachers have necessary facilities like multimedia and other materials?</text:p>
      <text:p text:style-name="Normal">Very pathetic very pathetic we have been here since 1991 we don’t have any computer multimedia nothing so we have only the thirteen year old photocopier only that for everything we go to the nearby shops and printing very sorry very pathetic<text:s/></text:p>
      <text:p text:style-name="P218">Do you have to pocket it out or are you given funds for that?</text:p>
      <text:p text:style-name="Normal">We are given funds to buy stationary for the other purposes like printing and other things we always spend from our pocket<text:s/>printing putting curtains and everything we spend the money from our pockets this is the situation in XX not other districts even XX and XX the other provinces they help a lot<text:s/></text:p>
      <text:p text:style-name="P219">Are there any other practical difficulties you have encountered in implementing<text:s/>these changes?</text:p>
      <text:p text:style-name="Normal">We are not the regular classroom visitors that’s the problem we are not the regular classroom visitors if we visit the classroom regularly if we work with the students we can find this the best thing is that making aware of the teachers as<text:s/>we did<text:s/></text:p>
      <text:p text:style-name="P220">And you’ll be following them up whenever you meet them about the progress and all that<text:s/></text:p>
      <text:p text:style-name="Normal">Yeah yeah actually we are not doing a whole day workshop on dyslexia when they come to the workshops half an hour forty five minutes we talk about dyslexia they<text:s/>are interested about this topic<text:s/></text:p>
      <text:p text:style-name="P221">Do you think you can continue making changes in the education system to promote inclusive practices?</text:p>
      <text:p text:style-name="Normal">I can continue as I do now because it’s difficult to make big changes among the classrooms because we never go to the classrooms with the teachers we can do anything actually we don’t have this practical approach if we don’t work with the students all the time<text:s/></text:p>
      <text:p text:style-name="P222">Are there any other conclusive thoughts or recommendations or suggestions regarding this topic?</text:p>
      <text:p text:style-name="Normal">I think it should go to the not only English teachers the other Sinhala teachers also definitely the grade one to five primary Sinhala teachers usually English teachers visit well I think this is very very important for grade one and two Sinhala teachers if there a way to do<text:s/>it in Sinhala actually we don’t know the Sinhala terms for these otherwise it’s a nice thing making aware of these Sinhala teachers<text:s/></text:p>
      <text:p text:style-name="Normal"/>
      <text:p text:style-name="Normal"/>
      <text:p text:style-name="Normal"/>
      <text:p text:style-name="Normal"/>
      <text:p text:style-name="Normal"/>
      <text:soft-page-break/>
      <text:p text:style-name="P223">Teacher trainer 5</text:p>
      <text:p text:style-name="P224">Have you conducted any teacher training workshops based on the training you received? Or are you planning to conduct any training?<text:s/></text:p>
      <text:p text:style-name="Normal">Teacher training in the sense as the deputy principal of XX I took a discussion with my staff members regarding dyslexia &amp; especially the MSLT approach in the following day XX was also there &amp; she too shared her experience<text:s/>of what we learnt at your workshop so all my primary teachers are aware of it now later on several mother tongue language teachers too told me they used some classroom practices.</text:p>
      <text:p text:style-name="P225">Have you used any classroom teaching techniques discussed in the workshop, E.g. Multi-sensory Structure Language Teaching Approach, in your teaching/workshops etc.?</text:p>
      <text:p text:style-name="Normal">Yes I observe my students carefully now and use things like colour codes and a lot of activities give them more time if they are struggling<text:s/></text:p>
      <text:p text:style-name="P226">Have you come across any problems when suggesting changes to teachers or planning workshops?</text:p>
      <text:p text:style-name="Normal">Not in personal teaching but I think the problem is that most of the teachers are unaware of this they don’t have any training also primary teachers because they spend most of the time with<text:s/>children so they should be educated<text:s/></text:p>
      <text:p text:style-name="P227">Has the institute supported you to run teacher training on this topic?</text:p>
      <text:p text:style-name="Normal">In my section there’s no problem and the school is always supportive of what we do<text:s/></text:p>
      <text:p text:style-name="P228">Do you think you can continue making changes in the education system to promote inclusive practices?<text:s/></text:p>
      <text:p text:style-name="Normal">Of course yes even now when teachers come with problems I suggest things that they can do and when I go to classes also if I see something I suggest things<text:s/></text:p>
      <text:p text:style-name="P229">What further support (resources/training etc.) do you need to<text:s/>train teachers?<text:s/></text:p>
      <text:p text:style-name="Normal">More training not only for English teachers but all primary teachers that’s important<text:s/></text:p>
      <text:p text:style-name="P230">Do you have any further suggestions thoughts?</text:p>
      <text:p text:style-name="Normal">Like I said training is needed not only for me I like to see all my teachers getting trained so that will<text:s/>benefit our children<text:s/></text:p>
      <text:p text:style-name="P231"/>
      <text:p text:style-name="P232"/>
      <text:p text:style-name="P233"/>
      <text:p text:style-name="P234"/>
      <text:p text:style-name="P235"/>
      <text:p text:style-name="P236"/>
      <text:p text:style-name="P237"/>
      <text:p text:style-name="P238"/>
      <text:p text:style-name="P239"/>
      <text:soft-page-break/>
      <text:p text:style-name="P240">Teacher trainer 6</text:p>
      <text:p text:style-name="P241">Have you conducted any teacher training workshops based on the training you received? Or are you planning to conduct any training?<text:s/></text:p>
      <text:p text:style-name="P242">I have planned but still I could not implement that but anyway in the<text:s/>other workshops I now not directly used materials and all the things we got from that workshop but anyway that the knowledge we got I used in some other workshops<text:s/></text:p>
      <text:p text:style-name="P243">So what did you exactly use in your workshops could you please explain?</text:p>
      <text:p text:style-name="P244">I used in the workshops specially with my teachers that they were from grade ten and eleven so I told them those students the dyslexic because most of the students in our classes as well they don’t really suffer from dyslexia but some sort of problems are there that are related to dyslexia so because of that I asked them these features if they find these features with those students as well so this may be somewhat related to that case as well so they have to cater to their needs as well because so many say students they can’t<text:s/>read properly and the other thing is that there are more pictures may be in that distracting for their reading as well so because of that I told my teachers to be aware when they are giving activities and when they are handling lessons from the textbook as<text:s/>well to be very somewhat precautious with such students who are backward or that they must have as the teachers of day today teaching they must have identified some students of them are having reading difficulties so with such students I asked them to pay<text:s/>special attention regarding those things and I asked them to implement those colour codes and techniques to improve their reading<text:s/></text:p>
      <text:p text:style-name="P245">Did you try these techniques when you conducted your workshops for example MSLT approach did you use them as techniques when<text:s/>you are doing workshops?</text:p>
      <text:p text:style-name="P246">Yes, I used them I introduced them to my teachers<text:s/></text:p>
      <text:p text:style-name="P247">Have you made any changes in your personal teaching/coaching methods based on what you learned in the workshop?</text:p>
      <text:p text:style-name="P248">Personal teaching in the sense I’m not really a teacher I’m not much involved in teaching I’m involved in teacher training so in my training courses workshops I have asked my I that I have done demonstrations on how to do those and introduce them to my teachers to implement them in their day today lessons<text:s/></text:p>
      <text:p text:style-name="P249">Irrespective of<text:s/>if they are dyslexic or not do you like to test them in your teaching and coaching I mean for your teaching techniques do you think they are still useful<text:s/></text:p>
      <text:p text:style-name="P250">Yeah I think that’s very useful because teachers may come across most of the teachers come across<text:s/>such students with reading difficulties so they can verify whether they are dyslexic or not using those testing techniques<text:s/></text:p>
      <text:p text:style-name="P251">Have you come across any problems practical difficulties when suggesting changes to teachers or planning workshops?</text:p>
      <text:p text:style-name="P252">Practical difficulties in the sense with the remaining textbooks teachers are using they now I have discussed this matter with authorities as well I think I don’t know whether that XX she told us she would conduct a workshop with the authorities as well relevant authorities I don’t know whether she could do it anyway with the ministry people I told them that this problem is there and because of that <text:s/>we should not stuck to the text and activities with more pictures and more reading activities and such things because there<text:s/>may be dyslexic students among many dyslexic students among the average so I don’t know it will be considered anyway paid attention to when I was referring to that I think that will be so the problem is that with the remaining text they have not regarded that factor<text:s/><text:soft-page-break/>they have not I think they have not been aware about this factor we were told about that these reading difficulties how they come when the book the page is full of pictures how distracting for the child to read it and those things because of that with the remaining that what is available for the teachers so they find that problem when handling lessons<text:s/></text:p>
      <text:p text:style-name="P253">So how do you think things can be improved in terms of material for students with dyslexia?<text:s/></text:p>
      <text:p text:style-name="P254">What I suggested them is to get them separately typed<text:s/>or that means covering unnecessary pictures or the images or illustrations that’s what I asked them to do so with materials wise so that is to do with the relevant authorities so make them aware when they are preparing they are designing that they should<text:s/>have some regard over this matter as well of the dyslexic students<text:s/></text:p>
      <text:p text:style-name="P255">Has the institute supported/Will the institute support you to run teacher training on this topic?</text:p>
      <text:p text:style-name="P256">Yes I discussed this matter once I got the just after I got the knowledge I discussed this<text:s/>with out ADE Additional Director of Education she also she was also willing to do this but with the already planned workshops we couldn’t handle a separate workshop for this<text:s/></text:p>
      <text:p text:style-name="P257">Are you planning to do one in the near future?<text:s/></text:p>
      <text:p text:style-name="P258">Yes we have planned to most probably next year in the first term of the next year<text:s/></text:p>
      <text:p text:style-name="P259">Do you think you can continue making changes in the education system to promote inclusive practices?</text:p>
      <text:p text:style-name="P260">Yes promoting inclusive practices in the sense that in my capacity I can do my best but we have to deal<text:s/>with the hierarchy as well so what comes down we don’t know so what we get we can’t decide so we don’t have that much of authority over that so with our capacity we can do much<text:s/></text:p>
      <text:p text:style-name="P261">What further support (resources/training etc.) do you need to train teachers?<text:s/></text:p>
      <text:p text:style-name="P262">One problem we have is that day we discussed testing so testing materials what XX said us that they are we have to … them so that problem has to be solved so because of that if they if we have the material to test really so we can identify them and we can<text:s/>have a special regard for that children as well and once they fail the exam as well we can that means inform the relevant authorities that these children should be paid special attention there because half an hour is normally at the government exams half<text:s/>an hour is additionally given for reading the paper for such students as far as I know so we can give that information to the authorities who are handling the exams if we have that we can certify that<text:s/></text:p>
      <text:p text:style-name="P263">And in terms of materials and other equipment that the<text:s/>teachers need to conduct sessions for these students or help these students do you think the teachers you are training do they have it in their schools or do you think they are lacking?<text:s/></text:p>
      <text:p text:style-name="P264">Yes still they are lacking as far as I think because what they normally use is the available material with them that’s the textbook mostly or the other supporting what’s called the workbook so those are the two materials that are rightly available for them so they mostly use them with that only that they can’t handle the other problem is multimedia because normally always don’t they have the access for multimedia facility only in a school there’s only one place one special so normally always take the children there so because of that such problems are also there<text:s/></text:p>
      <text:p text:style-name="P265">Conclusively do you have any recommendations suggestions or thoughts?<text:s/></text:p>
      <text:p text:style-name="P266">My suggestion is that most important thing is to that make aware the authorities relevant authorities and start from the composing of the <text:s/>relevant materials that means textbooks that means if they at least if they can’t remove the unnecessary I can’t say unnecessary because our they have made<text:s/><text:soft-page-break/>the text very attractive with illustrations images and those things and with many colours as well so to get the attraction to make it motivative for the children so they have not accessed the level of those dyslexic students so if they can produce at least one other a parallel textbook that is with less or lesser colours or lesser images which will not distract their reading so I think that will be supportive<text:s/>for those students<text: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acher trainer 7</text:p>
      <text:p text:style-name="P296">Have you conducted any teacher training workshops based on the training you received? Or are you planning to conduct any training?<text:s/></text:p>
      <text:p text:style-name="P297">What I did was to use the opportunity to ask XX to come to<text:s/>the college and conduct a workshop using much of the materials that she had shared with us in the workshop that I attended<text:s/></text:p>
      <text:p text:style-name="P298">You haven’t had the opportunity to share what you’ve learned<text:s/></text:p>
      <text:p text:style-name="P299">I haven’t shared it but I have discussed the information after the diploma students had undertaken the workshop as well so there was more like an evaluation questions and answers and comments about the workshop but we were really comfortable to talk about anything really<text:s/></text:p>
      <text:p text:style-name="P300">Have you used any classroom teaching techniques discussed in the workshop, E.g. Multi-sensory Structure Language Teaching Approach, in your teaching/workshops if they are applicable to your students?</text:p>
      <text:p text:style-name="P301">Yes it is applicable because I wanted to discuss and show examples of explicit teaching particularly and refer that back to what we heard in the workshop<text:s/></text:p>
      <text:p text:style-name="P302">So this means that the normal techniques you showed the participants how it can be used for their dyslexic students?<text:s/></text:p>
      <text:p text:style-name="P303">Not so much about dyslexic students but how many of the techniques are actually really good<text:s/>practical teaching ideas for any students in class<text:s/></text:p>
      <text:p text:style-name="P304">Being dyslexic?</text:p>
      <text:p text:style-name="P305">Being dyslexic or not having difficulties of any sort<text:s/></text:p>
      <text:p text:style-name="P306">Have you made any changes in your personal teaching/coaching methods based on what you learned in the workshop?</text:p>
      <text:p text:style-name="P307">Two things once again<text:s/>I’ve been alerted to being quite explicit about anything new that I’m wanting to introduce and whys and why I’m doing things the way I’m doing them and the second thing is to increase the amount of practical interactions and physical teaching resources that I can use in any of my classes<text:s/></text:p>
      <text:p text:style-name="P308">Could you please give us an example?</text:p>
      <text:p text:style-name="P309">Yes the lesson planned for today or the class planned for today instead of just talking about how to teach large numbers in English I’m introducing a game using dice and we are making<text:s/>the dice and then using a fish ball technique to learn the rules of the game so once again quite explicit about what has to be understood and then going ahead and practicing that so it’ll be a practical way of what can be used in classrooms when these people return to their classrooms practical way of having their students work with large numbers<text:s/></text:p>
      <text:p text:style-name="P310">Have you come across any problems when suggesting changes to teachers or planning workshops?<text:s/></text:p>
      <text:p text:style-name="P311">Curriculum and syllabus a school year is too full to allow the extra<text:s/>time that dyslexic students need to get on top of their learning and the way things are structured in Sri Lanka and the way that they are structured in Australia are both the same it takes a very strong teacher to ignore the form scope of curriculum to make sure that these students understand the basics<text:s/></text:p>
      <text:p text:style-name="P312">Is it the same where there are special education units?</text:p>
      <text:soft-page-break/>
      <text:p text:style-name="P313">My experience with special education units for severely disabled students and progress is very very slow where I have seen dyslexic students mostly<text:s/>integrated into classrooms and they are most often left behind unless the parents and the school can organise additional teacher<text:s/></text:p>
      <text:p text:style-name="P314">Has the institute supported you to run teacher training on this topic?</text:p>
      <text:p text:style-name="P315">Oh yes here definitely the English department at XX is<text:s/>very supportive of change and appreciative of the fact that I was able to arrange this workshop with XX to offer to the diploma students<text:s/></text:p>
      <text:p text:style-name="P316">Have you shared what you’ve learned with other trainers/any relevant authority?<text:s/></text:p>
      <text:p text:style-name="P317">Not here in Sri Lanka and I no longer<text:s/>have the opportunity to do that in Australia having retired<text:s/></text:p>
      <text:p text:style-name="P318">Do you think you can continue making changes in the education system to promote inclusive practices?</text:p>
      <text:p text:style-name="P319">In my conversations with people I can but not officially I’m reaching an age where I won’t have many opportunities in the future<text:s/></text:p>
      <text:p text:style-name="P320">What further support (resources/training etc.) do you need to train teachers?</text:p>
      <text:p text:style-name="P321">I’ve been thinking about this and it’s not what I need but what the teachers need and I would like to see a website or a some other digital form of information that can be accessed by teachers and there are two aspects to this and one is to become more able in the diagnostic side of things but also the actual practical things that can be done in classrooms need to be up there now the all the information from the workshop is available and XX is being very free in making that available I know there are other organisations across the world which have been selected usually by parents of dyslexic children and sometimes educators too it would be good<text:s/>to draw everything together and one go-to site for any teacher who feels I have a need they can get there and look and see what’s available what they can use<text:s/></text:p>
      <text:p text:style-name="P322">When it comes to diagnosing or screening do you think in local context the test they use do you want to comment about that do you think the tests actually diagnose what they are meant to diagnose in local contexts if they are tests used in foreign countries that we are using?</text:p>
      <text:p text:style-name="P323">There’s a quandary there because of being a second language test and the other is the entanglement of disadvantage caused by socio economic status some children are slow because they haven’t had enough sleep because their living conditions aren’t good some hungry because they live in poverty some haven’t had a basic start to knowledge because their parents have been too busy so it’s very hard to be able to diagnose where the actual problem starts when it comes to dyslexia so<text:s/></text:p>
      <text:p text:style-name="P324">Each case is unique isn’t it?</text:p>
      <text:p text:style-name="P325">Well I think it needs to be well looked at before you jump into conclusions however having said that the work that XX shared with us on ways to assist students with dyslexia will assist those children whose slowness or disadvantages fall on other reasons as well<text:s/></text:p>
      <text:p text:style-name="P326">Like visual problems or?</text:p>
      <text:p text:style-name="P327">Yes yes<text:s/></text:p>
      <text:p text:style-name="P328">Please share any other thoughts suggestions recommendations conclusively<text:s/></text:p>
      <text:p text:style-name="P329">I’m struggling with the idea of politics in Sri Lanka how to get the message out there it’s not my own country and I don’t really know how things work but it seems to me that there’s a difficult road ahead to actually<text:s/>get this message out and about<text:s/></text:p>
      <text:soft-page-break/>
      <text:p text:style-name="P330">Teacher trainer 8</text:p>
      <text:p text:style-name="P331"><text:bookmark-start text:name="_Hlk505992056"/>Have you conducted any teacher training workshops based on the training you received? Or are you planning to conduct any training?<text:s/></text:p>
      <text:p text:style-name="P332"><text:bookmark-end text:name="_Hlk505992056"/>I have already done in my institution</text:p>
      <text:p text:style-name="P333">So could you please elaborate on that?</text:p>
      <text:p text:style-name="P334">Yes as a teacher of methodology who teach teachers of second language I have introduced the subject of dyslexia to my students and I have also I prepared handouts to my students and they were very eager to know because this is a very different particular types of students<text:s/></text:p>
      <text:p text:style-name="P335"><text:bookmark-start text:name="_Hlk505992167"/>Have you used any classroom teaching techniques discussed in the workshop, E.g. Multi-sensory Structure Language Teaching Approach, in your teaching/workshops etc.?</text:p>
      <text:p text:style-name="P336"><text:bookmark-end text:name="_Hlk505992167"/>Yes I have used the techniques of multisensory approach to my<text:s/>students and they were trained how to teach their own students in the classroom and more than that I have used some other techniques we have learned in the workshop like simplifying the text<text:s/></text:p>
      <text:p text:style-name="P337">Have you made any changes in your personal teaching/coaching methods based on what you learned in the workshop?</text:p>
      <text:p text:style-name="P338">Yes they are really very effective because even though I have been teaching in the teacher training college for more than eight years and what I have learned from the workshop was very interesting and very useful for me and I have come to know that there are some students with learning disabilities before that I didn’t know about them actually when I came to that I hadn’t touched but I have seen children with these symptoms<text:s/></text:p>
      <text:p text:style-name="P339"><text:bookmark-start text:name="_Hlk505992273"/>Have you come across any problems when suggesting changes to teachers or planning workshops?<text:s/></text:p>
      <text:p text:style-name="P340"><text:bookmark-end text:name="_Hlk505992273"/>No practical difficulties I have come across<text:s/></text:p>
      <text:p text:style-name="P341">When it comes to using the multimedia or the materials you need for the workshops there was no difficulty?</text:p>
      <text:p text:style-name="P342">No difficulty no<text:s/></text:p>
      <text:p text:style-name="P343">Has the institute supported you to run teacher training on this topic?</text:p>
      <text:p text:style-name="P344">Yes my principal was very corporative when I did this thing he told me that this is the need of the hour and we have to go with that introduce it in our college as well and he also suggested me to include certain sections then I said as the person who is teaching methodology later we will include this section <text:s/></text:p>
      <text:p text:style-name="P345">Have you shared what you’ve learned with other trainers/any relevant authority?<text:s/></text:p>
      <text:p text:style-name="P346">Yes I have discussed this with my colleagues the lecturers one lecturer was sent with me to the workshop and we also discussed with the others and they came to know about this<text:s/></text:p>
      <text:p text:style-name="P347">So they are also expecting to use this in their workshops<text:s/></text:p>
      <text:p text:style-name="P348">Yes yes they said it would be very useful for them<text:s/></text:p>
      <text:p text:style-name="P349"><text:bookmark-start text:name="_Hlk505992443"/>Do you think you can continue making changes in the education system to promote inclusive practices?<text:s/></text:p>
      <text:p text:style-name="P350"><text:bookmark-end text:name="_Hlk505992443"/><text:soft-page-break/>I have a plan something I couldn’t tell you but I’m sharing with now as a setter of the question paper for teacher trainees in the department of examination I have a plan to include certain questions so that the next time the other teacher trainers will add it in their programme so it could be very useful<text:s/></text:p>
      <text:p text:style-name="P351">What further support (resources/training etc.) do you need to train teachers?<text:s/></text:p>
      <text:p text:style-name="P352">I have trained my teacher trainees if British Council can train<text:s/>some of our students that will be very useful because most of the teacher trainees are from the up country<text:s/></text:p>
      <text:p text:style-name="P353">If you think of what areas or what skills you need support with?<text:s/></text:p>
      <text:p text:style-name="P354">In developing teaching vocabulary teaching writing in those areas are very useful<text:s/></text:p>
      <text:p text:style-name="P355"><text:bookmark-start text:name="_Hlk505992551"/>Any conclusive thoughts on this?</text:p>
      <text:p text:style-name="P356"><text:bookmark-end text:name="_Hlk505992551"/>I have participated in many workshops but this workshop was very useful to me because I teach methodology in teacher training in my college so it is quite relevant to my field so and this is a new idea even I have never heard about this before so really very useful I find it very useful to my student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7"><text:bookmark-start text:name="_Hlk505991874"/><text:soft-page-break/>A summary from a textbook writer of the changes that have been made.<text:s/></text:p>
      <text:p text:style-name="Normal"><text:bookmark-end text:name="_Hlk505991874"/></text:p>
      <text:p text:style-name="Normal">As a material developer I shared the knowledge with the members of the text book<text:s/>writing. <text:s/>The knowledge gained was utilized in designing the materials (my chapters) and also I discussed with the officer-in-charge about designing the page set up (font, pictures, etc). <text:s/></text:p>
      <text:p text:style-name="Normal"/>
      <text:p text:style-name="P358">A summary from a language tester writer of the changes that have<text:s/>been made.</text:p>
      <text:p text:style-name="Normal"/>
      <text:p text:style-name="Normal">I have informed the paper setters of the issues in reading questions. For example testing spelling in reading questions, asking test takers to copy down long sentences, long answers etc. I have presented these in a discussion and the changes have been made to make this section of the paper more dyslexic friendl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mali Indrarathne</meta:initial-creator>
    <dc:creator>Bimali Indrarathne</dc:creator>
    <meta:creation-date>2018-02-07T19:17:00Z</meta:creation-date>
    <dc:date>2018-02-10T10:28:00Z</dc:date>
    <meta:template xlink:href="Normal" xlink:type="simple"/>
    <meta:editing-cycles>224</meta:editing-cycles>
    <meta:editing-duration>PT67920S</meta:editing-duration>
    <meta:document-statistic meta:page-count="37" meta:paragraph-count="180" meta:word-count="13516" meta:character-count="90378" meta:row-count="642" meta:non-whitespace-character-count="77042"/>
  </office:meta>
</office:document-meta>
</file>