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5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Comma" style:data-style-name="N36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Comma" style:data-style-name="N35">
      <style:table-cell-properties fo:border-top="thin solid #000000" fo:border-bottom="none" fo:border-left="thin solid #000000" fo:border-right="none" style:vertical-align="middle"/>
    </style:style>
    <style:style style:name="ce13" style:family="table-cell" style:parent-style-name="Percen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Comma" style:data-style-name="N35">
      <style:table-cell-properties fo:border-top="none" fo:border-bottom="none" fo:border-left="thin solid #000000" fo:border-right="none" style:vertical-align="middle"/>
    </style:style>
    <style:style style:name="ce15" style:family="table-cell" style:parent-style-name="Percent" style:data-style-name="N37">
      <style:table-cell-properties style:vertical-align="middle" style:repeat-content="false"/>
      <style:paragraph-properties fo:text-align="center"/>
    </style:style>
    <style:style style:name="ce16" style:family="table-cell" style:parent-style-name="Comma" style:data-style-name="N35">
      <style:table-cell-properties fo:border-top="none" fo:border-bottom="thin solid #000000" fo:border-left="thin solid #000000" fo:border-right="none" style:vertical-align="middle"/>
    </style:style>
    <style:style style:name="ce17" style:family="table-cell" style:parent-style-name="Percen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Comma" style:data-style-name="N1">
      <style:table-cell-properties fo:border-top="thin solid #000000" fo:border-bottom="none" fo:border-left="thin solid #000000" fo:border-right="none" style:vertical-align="middle"/>
    </style:style>
    <style:style style:name="ce20" style:family="table-cell" style:parent-style-name="Comma" style:data-style-name="N37">
      <style:table-cell-properties fo:border-top="thin solid #000000" fo:border-bottom="none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3" style:family="table-cell" style:parent-style-name="Comma" style:data-style-name="N1">
      <style:table-cell-properties fo:border-top="none" fo:border-bottom="none" fo:border-left="thin solid #000000" fo:border-right="none" style:vertical-align="middle"/>
    </style:style>
    <style:style style:name="ce24" style:family="table-cell" style:parent-style-name="Comma" style:data-style-name="N37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Comma" style:data-style-name="N1">
      <style:table-cell-properties fo:border-top="none" fo:border-bottom="thin solid #000000" fo:border-left="thin solid #000000" fo:border-right="none" style:vertical-align="middle"/>
    </style:style>
    <style:style style:name="ce27" style:family="table-cell" style:parent-style-name="Comma" style:data-style-name="N37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2" style:family="table-cell" style:parent-style-name="Comma" style:data-style-name="N1">
      <style:table-cell-properties fo:border-top="thin solid #000000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" style:family="table-cell" style:parent-style-name="C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Comma" style:data-style-name="N36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41" style:family="table-cell" style:parent-style-name="Comma" style:data-style-name="N36">
      <style:table-cell-properties style:vertical-align="middle" style:repeat-content="false"/>
      <style:paragraph-properties fo:text-align="center"/>
    </style:style>
    <style:style style:name="ce42" style:family="table-cell" style:parent-style-name="Comma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0" style:family="table-cell" style:parent-style-name="Default" style:data-style-name="N3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8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38">
      <style:table-cell-properties fo:border-top="none" fo:border-bottom="none" fo:border-left="none" fo:border-right="thin solid #000000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56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Comma" style:data-style-name="N2">
      <style:table-cell-properties fo:border-top="thin solid #000000" fo:border-bottom="none" fo:border-left="thin solid #000000" fo:border-right="none"/>
    </style:style>
    <style:style style:name="ce61" style:family="table-cell" style:parent-style-name="Percent" style:data-style-name="N37">
      <style:table-cell-properties fo:border-top="thin solid #000000" fo:border-bottom="none" fo:border-left="none" fo:border-right="none"/>
    </style:style>
    <style:style style:name="ce62" style:family="table-cell" style:parent-style-name="Comma" style:data-style-name="N2">
      <style:table-cell-properties fo:border-top="none" fo:border-bottom="none" fo:border-left="thin solid #000000" fo:border-right="none"/>
    </style:style>
    <style:style style:name="ce63" style:family="table-cell" style:parent-style-name="Percent" style:data-style-name="N37"/>
    <style:style style:name="ce64" style:family="table-cell" style:parent-style-name="Comma" style:data-style-name="N2">
      <style:table-cell-properties fo:border-top="none" fo:border-bottom="thin solid #000000" fo:border-left="thin solid #000000" fo:border-right="none"/>
    </style:style>
    <style:style style:name="ce65" style:family="table-cell" style:parent-style-name="Percent" style:data-style-name="N37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Comma" style:data-style-name="N1">
      <style:table-cell-properties fo:border-top="thin solid #000000" fo:border-bottom="none" fo:border-left="none" fo:border-right="thin solid #000000"/>
    </style:style>
    <style:style style:name="ce68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69" style:family="table-cell" style:parent-style-name="Comma" style:data-style-name="N1">
      <style:table-cell-properties fo:border-top="none" fo:border-bottom="none" fo:border-left="none" fo:border-right="thin solid #000000"/>
    </style:style>
    <style:style style:name="ce70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Comma" style:data-style-name="N1">
      <style:table-cell-properties fo:border-top="thin solid #000000" fo:border-bottom="none" fo:border-left="thin solid #000000" fo:border-right="none"/>
    </style:style>
    <style:style style:name="ce76" style:family="table-cell" style:parent-style-name="Percent" style:data-style-name="N37">
      <style:table-cell-properties fo:border-top="thin solid #000000" fo:border-bottom="none" fo:border-left="none" fo:border-right="none"/>
    </style:style>
    <style:style style:name="ce77" style:family="table-cell" style:parent-style-name="Comma" style:data-style-name="N1">
      <style:table-cell-properties fo:border-top="none" fo:border-bottom="none" fo:border-left="thin solid #000000" fo:border-right="none"/>
    </style:style>
    <style:style style:name="ce78" style:family="table-cell" style:parent-style-name="Percent" style:data-style-name="N37"/>
    <style:style style:name="ce79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81" style:family="table-cell" style:parent-style-name="Percent" style:data-style-name="N37">
      <style:table-cell-properties fo:border-top="none" fo:border-bottom="thin solid #000000" fo:border-left="none" fo:border-right="none"/>
    </style:style>
    <style:style style:name="ce82" style:family="table-cell" style:parent-style-name="Comma" style:data-style-name="N1">
      <style:table-cell-properties fo:border-top="none" fo:border-bottom="thin solid #000000" fo:border-left="none" fo:border-right="thin solid #000000"/>
    </style:style>
    <style:style style:name="ce83" style:family="table-cell" style:parent-style-name="Comma" style:data-style-name="N1">
      <style:table-cell-properties fo:border-top="none" fo:border-bottom="thin solid #000000" fo:border-left="thin solid #000000" fo:border-right="none"/>
    </style:style>
    <style:style style:name="ce84" style:family="table-cell" style:parent-style-name="Comma" style:data-style-name="N1"/>
    <style:style style:name="ce85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86" style:family="table-cell" style:parent-style-name="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88" style:family="table-cell" style:parent-style-name="Default" style:data-style-name="N0">
      <style:table-cell-properties style:vertical-align="middle" fo:background-color="transparent"/>
    </style:style>
    <style:style style:name="ce89" style:family="table-cell" style:parent-style-name="Comma" style:data-style-name="N1">
      <style:table-cell-properties fo:border-top="thin solid #000000" fo:border-bottom="none" fo:border-left="none" fo:border-right="thin solid #000000"/>
    </style:style>
    <style:style style:name="ce90" style:family="table-cell" style:parent-style-name="Comma" style:data-style-name="N1">
      <style:table-cell-properties fo:border-top="none" fo:border-bottom="none" fo:border-left="none" fo:border-right="thin solid #000000" fo:background-color="transparent"/>
    </style:style>
    <style:style style:name="ce91" style:family="table-cell" style:parent-style-name="Comma" style:data-style-name="N1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92" style:family="table-cell" style:parent-style-name="Comma" style:data-style-name="N1">
      <style:table-cell-properties fo:border-top="none" fo:border-bottom="thin solid #000000" fo:border-left="none" fo:border-right="thin solid #000000" fo:background-color="transparent"/>
    </style:style>
    <style:style style:name="ce93" style:family="table-cell" style:parent-style-name="Comma" style:data-style-name="N1">
      <style:table-cell-properties fo:border-top="none" fo:border-bottom="thin solid #000000" fo:border-left="none" fo:border-right="thin solid #000000"/>
    </style:style>
    <style:style style:name="ce94" style:family="table-cell" style:parent-style-name="Comma" style:data-style-name="N1">
      <style:table-cell-properties fo:border-top="none" fo:border-bottom="none" fo:border-left="none" fo:border-right="thin solid #000000"/>
    </style:style>
    <style:style style:name="ce95" style:family="table-cell" style:parent-style-name="Comma" style:data-style-name="N1">
      <style:table-cell-properties fo:border-top="thin solid #000000" fo:border-bottom="none" fo:border-left="none" fo:border-right="thin solid #000000"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</style:style>
    <style:style style:name="ce99" style:family="table-cell" style:parent-style-name="Comma" style:data-style-name="N1">
      <style:table-cell-properties fo:border-top="none" fo:border-bottom="none" fo:border-left="none" fo:border-right="thin solid #000000" fo:background-color="transparent"/>
    </style:style>
    <style:style style:name="ce100" style:family="table-cell" style:parent-style-name="Default" style:data-style-name="N37"/>
    <style:style style:name="ce101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Comma" style:data-style-name="N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Comma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05" style:family="table-cell" style:parent-style-name="Comma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06" style:family="table-cell" style:parent-style-name="Comma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Comma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08" style:family="table-cell" style:parent-style-name="Comma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9" style:family="table-cell" style:parent-style-name="Comma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0" style:family="table-cell" style:parent-style-name="Comma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1" style:family="table-cell" style:parent-style-name="Comm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Comma" style:data-style-name="N36">
      <style:table-cell-properties style:vertical-align="middle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5" style:family="table-cell" style:parent-style-name="Comma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Comma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Comma" style:data-style-name="N37">
      <style:table-cell-properties style:vertical-align="middle" style:repeat-content="false"/>
      <style:paragraph-properties fo:text-align="center"/>
    </style:style>
    <style:style style:name="ce119" style:family="table-cell" style:parent-style-name="Comma" style:data-style-name="N36">
      <style:table-cell-properties style:vertical-align="middle" style:repeat-content="false"/>
      <style:paragraph-properties fo:text-align="center"/>
    </style:style>
    <style:style style:name="ce120" style:family="table-cell" style:parent-style-name="Comma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Comma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2" style:family="table-cell" style:parent-style-name="Comma" style:data-style-name="N36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Comma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Comma" style:data-style-name="N3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Comma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13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Comma" style:data-style-name="N3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1">
      <style:table-cell-properties fo:border-top="thin solid #000000" fo:border-bottom="none" fo:border-left="none" fo:border-right="none" style:vertical-align="middle"/>
    </style:style>
    <style:style style:name="ce136" style:family="table-cell" style:parent-style-name="Default" style:data-style-name="N1">
      <style:table-cell-properties style:vertical-align="middle"/>
    </style:style>
    <style:style style:name="ce137" style:family="table-cell" style:parent-style-name="Default" style:data-style-name="N1">
      <style:table-cell-properties fo:border-top="none" fo:border-bottom="thin solid #000000" fo:border-left="none" fo:border-right="none" style:vertical-align="middle"/>
    </style:style>
    <style:style style:name="ce138" style:family="table-cell" style:parent-style-name="Comma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9" style:family="table-cell" style:parent-style-name="Comm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0" style:family="table-cell" style:parent-style-name="Comma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1" style:family="table-cell" style:parent-style-name="Comm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6035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1.43933333333333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1.3546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2.772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t_(196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0">
            <text:p>Instances taken from C.C.Petersen (1967) Manag. Sci., 13, 736-750.</text:p>
          </table:table-cell>
          <table:table-cell table:number-columns-repeated="2" table:style-name="ce10"/>
          <table:table-cell table:number-columns-repeated="3" table:style-name="ce112"/>
          <table:table-cell table:style-name="ce10"/>
          <table:table-cell table:number-columns-repeated="2" table:style-name="ce112"/>
          <table:table-cell table:number-columns-repeated="3" table:style-name="ce10"/>
          <table:table-cell table:number-columns-repeated="16372"/>
        </table:table-row>
        <table:table-row table:style-name="ro1">
          <table:table-cell table:number-columns-repeated="3" table:style-name="ce10"/>
          <table:table-cell table:number-columns-repeated="3" table:style-name="ce112"/>
          <table:table-cell table:style-name="ce10"/>
          <table:table-cell table:number-columns-repeated="2" table:style-name="ce112"/>
          <table:table-cell table:number-columns-repeated="3" table:style-name="ce10"/>
          <table:table-cell table:number-columns-repeated="16372"/>
        </table:table-row>
        <table:table-row table:style-name="ro1">
          <table:table-cell table:style-name="ce10"/>
          <table:table-cell table:style-name="ce11"/>
          <table:table-cell table:style-name="ce41"/>
          <table:table-cell table:style-name="ce42"/>
          <table:table-cell office:value-type="string" table:number-columns-spanned="3" table:number-rows-spanned="1" table:style-name="ce141">
            <text:p>Linear Programming</text:p>
          </table:table-cell>
          <table:covered-table-cell table:number-columns-repeated="2"/>
          <table:table-cell office:value-type="string" table:number-columns-spanned="5" table:number-rows-spanned="1" table:style-name="ce141">
            <text:p>Surrogate Dual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10">
            <text:p>Instance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OPT</text:p>
          </table:table-cell>
          <table:table-cell office:value-type="string" table:style-name="ce37">
            <text:p>UB</text:p>
          </table:table-cell>
          <table:table-cell office:value-type="string" table:style-name="ce38">
            <text:p>%gap</text:p>
          </table:table-cell>
          <table:table-cell office:value-type="string" table:style-name="ce18">
            <text:p>Time (s)</text:p>
          </table:table-cell>
          <table:table-cell office:value-type="string" table:style-name="ce37">
            <text:p>UB</text:p>
          </table:table-cell>
          <table:table-cell office:value-type="string" table:style-name="ce38">
            <text:p>%gap</text:p>
          </table:table-cell>
          <table:table-cell office:value-type="string" table:style-name="ce5">
            <text:p># iter</text:p>
          </table:table-cell>
          <table:table-cell office:value-type="string" table:style-name="ce43">
            <text:p># cuts</text:p>
          </table:table-cell>
          <table:table-cell office:value-type="string" table:style-name="ce18">
            <text:p>Time (s)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Pet6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3800" table:style-name="ce32">
            <text:p>3800</text:p>
          </table:table-cell>
          <table:table-cell office:value-type="float" office:value="4134.0740741" table:style-name="ce12">
            <text:p><text:s/>4,134.07<text:s/></text:p>
          </table:table-cell>
          <table:table-cell office:value-type="percentage" office:value="8.7914230026315821E-2" table:formula="of:=[.E5]/[.D5]-1" table:style-name="ce13">
            <text:p>8.791%</text:p>
          </table:table-cell>
          <table:table-cell office:value-type="float" office:value="2.9000000000000001E-2" table:style-name="ce125">
            <text:p>0.03</text:p>
          </table:table-cell>
          <table:table-cell office:value-type="float" office:value="3800" table:style-name="ce19">
            <text:p>3800</text:p>
          </table:table-cell>
          <table:table-cell office:value-type="percentage" office:value="0" table:formula="of:=[.H5]/[.D5]-1" table:style-name="ce108">
            <text:p>0.000%</text:p>
          </table:table-cell>
          <table:table-cell office:value-type="float" office:value="7" table:style-name="ce135">
            <text:p>7</text:p>
          </table:table-cell>
          <table:table-cell office:value-type="float" office:value="13" table:style-name="ce135">
            <text:p>13</text:p>
          </table:table-cell>
          <table:table-cell office:value-type="float" office:value="0.89700000000000002" table:style-name="ce125">
            <text:p>0.9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Pet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8706.1" table:style-name="ce25">
            <text:p>8706.1</text:p>
          </table:table-cell>
          <table:table-cell office:value-type="float" office:value="9297.7119999999995" table:style-name="ce14">
            <text:p><text:s/>9,297.71<text:s/></text:p>
          </table:table-cell>
          <table:table-cell office:value-type="percentage" office:value="6.7953733589092513E-2" table:formula="of:=[.E6]/[.D6]-1" table:style-name="ce15">
            <text:p>6.795%</text:p>
          </table:table-cell>
          <table:table-cell office:value-type="float" office:value="6.7000000000000004E-2" table:style-name="ce126">
            <text:p>0.07</text:p>
          </table:table-cell>
          <table:table-cell office:value-type="float" office:value="8979" table:style-name="ce23">
            <text:p>8979</text:p>
          </table:table-cell>
          <table:table-cell office:value-type="percentage" office:value="3.1345837975672142E-2" table:formula="of:=[.H6]/[.D6]-1" table:style-name="ce118">
            <text:p>3.135%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.468" table:style-name="ce126">
            <text:p>1.4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Pet1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015" table:style-name="ce25">
            <text:p>4015</text:p>
          </table:table-cell>
          <table:table-cell office:value-type="float" office:value="4127.8865979000002" table:style-name="ce14">
            <text:p><text:s/>4,127.89<text:s/></text:p>
          </table:table-cell>
          <table:table-cell office:value-type="percentage" office:value="2.8116213673723633E-2" table:formula="of:=[.E7]/[.D7]-1" table:style-name="ce15">
            <text:p>2.812%</text:p>
          </table:table-cell>
          <table:table-cell office:value-type="float" office:value="2.5000000000000001E-2" table:style-name="ce126">
            <text:p>0.03</text:p>
          </table:table-cell>
          <table:table-cell office:value-type="float" office:value="4055" table:style-name="ce23">
            <text:p>4055</text:p>
          </table:table-cell>
          <table:table-cell office:value-type="percentage" office:value="9.9626400996264408E-3" table:formula="of:=[.H7]/[.D7]-1" table:style-name="ce118">
            <text:p>0.996%</text:p>
          </table:table-cell>
          <table:table-cell office:value-type="float" office:value="16" table:style-name="ce136">
            <text:p>16</text:p>
          </table:table-cell>
          <table:table-cell office:value-type="float" office:value="26" table:style-name="ce136">
            <text:p>26</text:p>
          </table:table-cell>
          <table:table-cell office:value-type="float" office:value="1.0609999999999999" table:style-name="ce126">
            <text:p>1.06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Pet20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6120" table:style-name="ce25">
            <text:p>6120</text:p>
          </table:table-cell>
          <table:table-cell office:value-type="float" office:value="6155.3333333" table:style-name="ce14">
            <text:p><text:s/>6,155.33<text:s/></text:p>
          </table:table-cell>
          <table:table-cell office:value-type="percentage" office:value="5.7734204738562056E-3" table:formula="of:=[.E8]/[.D8]-1" table:style-name="ce15">
            <text:p>0.577%</text:p>
          </table:table-cell>
          <table:table-cell office:value-type="float" office:value="0.02" table:style-name="ce126">
            <text:p>0.02</text:p>
          </table:table-cell>
          <table:table-cell office:value-type="float" office:value="6120" table:style-name="ce23">
            <text:p>6120</text:p>
          </table:table-cell>
          <table:table-cell office:value-type="percentage" office:value="0" table:formula="of:=[.H8]/[.D8]-1" table:style-name="ce118">
            <text:p>0.000%</text:p>
          </table:table-cell>
          <table:table-cell office:value-type="float" office:value="21" table:style-name="ce136">
            <text:p>21</text:p>
          </table:table-cell>
          <table:table-cell office:value-type="float" office:value="35" table:style-name="ce136">
            <text:p>35</text:p>
          </table:table-cell>
          <table:table-cell office:value-type="float" office:value="1.0009999999999999" table:style-name="ce126">
            <text:p>1.0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Pet28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12400" table:style-name="ce25">
            <text:p>12400</text:p>
          </table:table-cell>
          <table:table-cell office:value-type="float" office:value="12462.104166700001" table:style-name="ce14">
            <text:p><text:s/>12,462.10<text:s/></text:p>
          </table:table-cell>
          <table:table-cell office:value-type="percentage" office:value="5.0084005403225884E-3" table:formula="of:=[.E9]/[.D9]-1" table:style-name="ce15">
            <text:p>0.501%</text:p>
          </table:table-cell>
          <table:table-cell office:value-type="float" office:value="2.3E-2" table:style-name="ce126">
            <text:p>0.02</text:p>
          </table:table-cell>
          <table:table-cell office:value-type="float" office:value="12440" table:style-name="ce23">
            <text:p>12440</text:p>
          </table:table-cell>
          <table:table-cell office:value-type="percentage" office:value="3.225806451612856E-3" table:formula="of:=[.H9]/[.D9]-1" table:style-name="ce118">
            <text:p>0.323%</text:p>
          </table:table-cell>
          <table:table-cell office:value-type="float" office:value="9" table:style-name="ce136">
            <text:p>9</text:p>
          </table:table-cell>
          <table:table-cell office:value-type="float" office:value="25" table:style-name="ce136">
            <text:p>25</text:p>
          </table:table-cell>
          <table:table-cell office:value-type="float" office:value="0.93200000000000005" table:style-name="ce126">
            <text:p>0.93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Pet39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10618" table:style-name="ce25">
            <text:p>10618</text:p>
          </table:table-cell>
          <table:table-cell office:value-type="float" office:value="10672.3458782" table:style-name="ce14">
            <text:p><text:s/>10,672.35<text:s/></text:p>
          </table:table-cell>
          <table:table-cell office:value-type="percentage" office:value="5.1182782256544712E-3" table:formula="of:=[.E10]/[.D10]-1" table:style-name="ce15">
            <text:p>0.512%</text:p>
          </table:table-cell>
          <table:table-cell office:value-type="float" office:value="3.6999999999999998E-2" table:style-name="ce126">
            <text:p>0.04</text:p>
          </table:table-cell>
          <table:table-cell office:value-type="float" office:value="10659" table:style-name="ce23">
            <text:p>10659</text:p>
          </table:table-cell>
          <table:table-cell office:value-type="percentage" office:value="3.8613674891694316E-3" table:formula="of:=[.H10]/[.D10]-1" table:style-name="ce118">
            <text:p>0.386%</text:p>
          </table:table-cell>
          <table:table-cell office:value-type="float" office:value="7" table:style-name="ce136">
            <text:p>7</text:p>
          </table:table-cell>
          <table:table-cell office:value-type="float" office:value="37" table:style-name="ce136">
            <text:p>37</text:p>
          </table:table-cell>
          <table:table-cell office:value-type="float" office:value="1.7949999999999999" table:style-name="ce126">
            <text:p>1.80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Pet50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16537" table:style-name="ce29">
            <text:p>16537</text:p>
          </table:table-cell>
          <table:table-cell office:value-type="float" office:value="16612.8212341" table:style-name="ce16">
            <text:p><text:s/>16,612.82<text:s/></text:p>
          </table:table-cell>
          <table:table-cell office:value-type="percentage" office:value="4.5849449174577561E-3" table:formula="of:=[.E11]/[.D11]-1" table:style-name="ce17">
            <text:p>0.458%</text:p>
          </table:table-cell>
          <table:table-cell office:value-type="float" office:value="3.2000000000000001E-2" table:style-name="ce127">
            <text:p>0.03</text:p>
          </table:table-cell>
          <table:table-cell office:value-type="float" office:value="16599" table:style-name="ce26">
            <text:p>16599</text:p>
          </table:table-cell>
          <table:table-cell office:value-type="percentage" office:value="3.7491685311725753E-3" table:formula="of:=[.H11]/[.D11]-1" table:style-name="ce111">
            <text:p>0.375%</text:p>
          </table:table-cell>
          <table:table-cell office:value-type="float" office:value="6" table:style-name="ce137">
            <text:p>6</text:p>
          </table:table-cell>
          <table:table-cell office:value-type="float" office:value="42" table:style-name="ce137">
            <text:p>42</text:p>
          </table:table-cell>
          <table:table-cell office:value-type="float" office:value="1.5" table:style-name="ce127">
            <text:p>1.50</text:p>
          </table:table-cell>
          <table:table-cell table:number-columns-repeated="16372"/>
        </table:table-row>
        <table:table-row table:style-name="ro1">
          <table:table-cell table:number-columns-repeated="3" table:style-name="ce10"/>
          <table:table-cell table:style-name="ce112"/>
          <table:table-cell office:value-type="string" table:style-name="ce42">
            <text:p>Means:</text:p>
          </table:table-cell>
          <table:table-cell office:value-type="percentage" office:value="2.9209888778060428E-2" table:formula="of:=AVERAGE([.F5:.F11])" table:style-name="ce115">
            <text:p>2.921%</text:p>
          </table:table-cell>
          <table:table-cell office:value-type="float" office:value="3.3285714285714287E-2" table:formula="of:=AVERAGE([.G5:.G11])" table:style-name="ce116">
            <text:p>0.03</text:p>
          </table:table-cell>
          <table:table-cell table:style-name="ce42"/>
          <table:table-cell office:value-type="percentage" office:value="7.449260078179064E-3" table:formula="of:=AVERAGE([.I5:.I11])" table:style-name="ce115">
            <text:p>0.745%</text:p>
          </table:table-cell>
          <table:table-cell office:value-type="float" office:value="9.5714285714285712" table:formula="of:=AVERAGE([.J5:.J11])" table:style-name="ce133">
            <text:p>9.6</text:p>
          </table:table-cell>
          <table:table-cell office:value-type="float" office:value="25.571428571428573" table:formula="of:=AVERAGE([.K5:.K11])" table:style-name="ce133">
            <text:p>25.6</text:p>
          </table:table-cell>
          <table:table-cell office:value-type="float" office:value="1.2362857142857142" table:formula="of:=AVERAGE([.L5:.L11])" table:style-name="ce116">
            <text:p>1.24</text:p>
          </table:table-cell>
          <table:table-cell table:number-columns-repeated="16372"/>
        </table:table-row>
        <table:table-row table:style-name="ro1">
          <table:table-cell table:number-columns-repeated="3" table:style-name="ce10"/>
          <table:table-cell table:number-columns-repeated="3" table:style-name="ce112"/>
          <table:table-cell table:style-name="ce10"/>
          <table:table-cell table:number-columns-repeated="2" table:style-name="ce112"/>
          <table:table-cell table:number-columns-repeated="3" table:style-name="ce10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ST_(196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1"/>
        <table:table-column table:style-name="co12" table:default-cell-style-name="ce2"/>
        <table:table-column table:style-name="co13" table:default-cell-style-name="ce2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0">
            <text:p>Instances taken from S. Senyu &amp; Y. Toyada (1967) Manag. Sci., 15, B196-B207.</text:p>
          </table:table-cell>
          <table:table-cell table:number-columns-repeated="2" table:style-name="ce10"/>
          <table:table-cell table:number-columns-repeated="3" table:style-name="ce112"/>
          <table:table-cell table:style-name="ce10"/>
          <table:table-cell table:number-columns-repeated="2" table:style-name="ce112"/>
          <table:table-cell table:number-columns-repeated="4"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table:number-columns-repeated="3" table:style-name="ce112"/>
          <table:table-cell table:style-name="ce10"/>
          <table:table-cell table:number-columns-repeated="2" table:style-name="ce112"/>
          <table:table-cell table:number-columns-repeated="4" table:style-name="ce10"/>
          <table:table-cell table:number-columns-repeated="16371"/>
        </table:table-row>
        <table:table-row table:style-name="ro1">
          <table:table-cell table:style-name="ce10"/>
          <table:table-cell table:style-name="ce11"/>
          <table:table-cell table:style-name="ce41"/>
          <table:table-cell table:style-name="ce42"/>
          <table:table-cell office:value-type="string" table:number-columns-spanned="3" table:number-rows-spanned="1" table:style-name="ce141">
            <text:p>Linear Programming</text:p>
          </table:table-cell>
          <table:covered-table-cell table:number-columns-repeated="2"/>
          <table:table-cell office:value-type="string" table:number-columns-spanned="5" table:number-rows-spanned="1" table:style-name="ce141">
            <text:p>Surrogate Dual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office:value-type="string" table:style-name="ce11">
            <text:p>Instance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OPT</text:p>
          </table:table-cell>
          <table:table-cell office:value-type="string" table:style-name="ce37">
            <text:p>UB</text:p>
          </table:table-cell>
          <table:table-cell office:value-type="string" table:style-name="ce38">
            <text:p>%gap</text:p>
          </table:table-cell>
          <table:table-cell office:value-type="string" table:style-name="ce18">
            <text:p>Time (s)</text:p>
          </table:table-cell>
          <table:table-cell office:value-type="string" table:style-name="ce37">
            <text:p>UB</text:p>
          </table:table-cell>
          <table:table-cell office:value-type="string" table:style-name="ce38">
            <text:p>%gap</text:p>
          </table:table-cell>
          <table:table-cell office:value-type="string" table:style-name="ce5">
            <text:p># iter</text:p>
          </table:table-cell>
          <table:table-cell office:value-type="string" table:style-name="ce43">
            <text:p># cuts</text:p>
          </table:table-cell>
          <table:table-cell office:value-type="string" table:style-name="ce18">
            <text:p>Time (s)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113">
            <text:p>ST60-1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7772" table:style-name="ce103">
            <text:p>7772</text:p>
          </table:table-cell>
          <table:table-cell office:value-type="float" office:value="7839.278018" table:style-name="ce106">
            <text:p><text:s/>7,839.28<text:s/></text:p>
          </table:table-cell>
          <table:table-cell office:value-type="percentage" office:value="8.6564613998969531E-3" table:formula="of:=[.E5]/[.D5]-1" table:style-name="ce13">
            <text:p>0.866%</text:p>
          </table:table-cell>
          <table:table-cell office:value-type="float" office:value="5.5E-2" table:style-name="ce125">
            <text:p>0.06</text:p>
          </table:table-cell>
          <table:table-cell office:value-type="float" office:value="7834" table:style-name="ce107">
            <text:p>7834</text:p>
          </table:table-cell>
          <table:table-cell office:value-type="percentage" office:value="7.977354606278908E-3" table:formula="of:=[.H5]/[.D5]-1" table:style-name="ce108">
            <text:p>0.798%</text:p>
          </table:table-cell>
          <table:table-cell office:value-type="float" office:value="9" table:style-name="ce130">
            <text:p>9</text:p>
          </table:table-cell>
          <table:table-cell office:value-type="float" office:value="106" table:style-name="ce130">
            <text:p>106</text:p>
          </table:table-cell>
          <table:table-cell office:value-type="float" office:value="3.2880001000000001" table:style-name="ce125">
            <text:p>3.29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string" table:style-name="ce114">
            <text:p>ST60-2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8722" table:style-name="ce18">
            <text:p>8722</text:p>
          </table:table-cell>
          <table:table-cell office:value-type="float" office:value="8773.2020013000001" table:style-name="ce109">
            <text:p><text:s/>8,773.20<text:s/></text:p>
          </table:table-cell>
          <table:table-cell office:value-type="percentage" office:value="5.8704427080944477E-3" table:formula="of:=[.E6]/[.D6]-1" table:style-name="ce17">
            <text:p>0.587%</text:p>
          </table:table-cell>
          <table:table-cell office:value-type="float" office:value="2.5000000000000001E-2" table:style-name="ce127">
            <text:p>0.03</text:p>
          </table:table-cell>
          <table:table-cell office:value-type="float" office:value="8770" table:style-name="ce110">
            <text:p>8770</text:p>
          </table:table-cell>
          <table:table-cell office:value-type="percentage" office:value="5.5033249254758942E-3" table:formula="of:=[.H6]/[.D6]-1" table:style-name="ce111">
            <text:p>0.550%</text:p>
          </table:table-cell>
          <table:table-cell office:value-type="float" office:value="7" table:style-name="ce131">
            <text:p>7</text:p>
          </table:table-cell>
          <table:table-cell office:value-type="float" office:value="60" table:style-name="ce131">
            <text:p>60</text:p>
          </table:table-cell>
          <table:table-cell office:value-type="float" office:value="3.7219999000000001" table:style-name="ce127">
            <text:p>3.72</text:p>
          </table:table-cell>
          <table:table-cell table:style-name="ce10"/>
          <table:table-cell table:number-columns-repeated="16371"/>
        </table:table-row>
        <table:table-row table:style-name="ro1">
          <table:table-cell table:style-name="ce117"/>
          <table:table-cell table:number-columns-repeated="2" table:style-name="ce11"/>
          <table:table-cell table:style-name="ce41"/>
          <table:table-cell office:value-type="string" table:style-name="ce42">
            <text:p>Means:</text:p>
          </table:table-cell>
          <table:table-cell office:value-type="percentage" office:value="7.2634520539957004E-3" table:formula="of:=AVERAGE([.F5:.F6])" table:style-name="ce115">
            <text:p>0.726%</text:p>
          </table:table-cell>
          <table:table-cell office:value-type="float" office:value="0.04" table:formula="of:=AVERAGE([.G5:.G6])" table:style-name="ce132">
            <text:p>0.04</text:p>
          </table:table-cell>
          <table:table-cell table:style-name="ce41"/>
          <table:table-cell office:value-type="percentage" office:value="6.7403397658774011E-3" table:formula="of:=AVERAGE([.I5:.I6])" table:style-name="ce115">
            <text:p>0.674%</text:p>
          </table:table-cell>
          <table:table-cell office:value-type="float" office:value="8" table:formula="of:=AVERAGE([.J5:.J6])" table:style-name="ce134">
            <text:p>8.0</text:p>
          </table:table-cell>
          <table:table-cell office:value-type="float" office:value="83" table:formula="of:=AVERAGE([.K5:.K6])" table:style-name="ce134">
            <text:p>83.0</text:p>
          </table:table-cell>
          <table:table-cell office:value-type="float" office:value="3.5049999999999999" table:formula="of:=AVERAGE([.L5:.L6])" table:style-name="ce116">
            <text:p>3.51</text:p>
          </table:table-cell>
          <table:table-cell table:style-name="ce10"/>
          <table:table-cell table:number-columns-repeated="16371"/>
        </table:table-row>
        <table:table-row table:style-name="ro1">
          <table:table-cell table:number-columns-repeated="3" table:style-name="ce10"/>
          <table:table-cell table:number-columns-repeated="3" table:style-name="ce112"/>
          <table:table-cell table:style-name="ce10"/>
          <table:table-cell table:number-columns-repeated="2" table:style-name="ce112"/>
          <table:table-cell table:number-columns-repeated="4" table:style-name="ce10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WN_(196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1"/>
        <table:table-column table:style-name="co12" table:default-cell-style-name="ce2"/>
        <table:table-column table:style-name="co16" table:default-cell-style-name="ce2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Instances taken from H.M. Weingartner &amp; D.N. Ness (1967) Oper. Res., 15, 83-103.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11"/>
          <table:table-cell table:style-name="ce41"/>
          <table:table-cell table:style-name="ce42"/>
          <table:table-cell office:value-type="string" table:number-columns-spanned="3" table:number-rows-spanned="1" table:style-name="ce141">
            <text:p>Linear Programming</text:p>
          </table:table-cell>
          <table:covered-table-cell table:number-columns-repeated="2"/>
          <table:table-cell office:value-type="string" table:number-columns-spanned="5" table:number-rows-spanned="1" table:style-name="ce141">
            <text:p>Surrogate Dual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10">
            <text:p>Instance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OPT</text:p>
          </table:table-cell>
          <table:table-cell office:value-type="string" table:style-name="ce37">
            <text:p>UB</text:p>
          </table:table-cell>
          <table:table-cell office:value-type="string" table:style-name="ce38">
            <text:p>%gap</text:p>
          </table:table-cell>
          <table:table-cell office:value-type="string" table:style-name="ce18">
            <text:p>Time (s)</text:p>
          </table:table-cell>
          <table:table-cell office:value-type="string" table:style-name="ce37">
            <text:p>UB</text:p>
          </table:table-cell>
          <table:table-cell office:value-type="string" table:style-name="ce38">
            <text:p>%gap</text:p>
          </table:table-cell>
          <table:table-cell office:value-type="string" table:style-name="ce5">
            <text:p># iter</text:p>
          </table:table-cell>
          <table:table-cell office:value-type="string" table:style-name="ce43">
            <text:p># cuts</text:p>
          </table:table-cell>
          <table:table-cell office:value-type="string" table:style-name="ce18">
            <text:p>Time (s)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WN105-1</text:p>
          </table:table-cell>
          <table:table-cell office:value-type="float" office:value="105" table:style-name="ce31">
            <text:p>105</text:p>
          </table:table-cell>
          <table:table-cell office:value-type="float" office:value="2" table:style-name="ce31">
            <text:p>2</text:p>
          </table:table-cell>
          <table:table-cell office:value-type="float" office:value="1095445" table:style-name="ce32">
            <text:p>1095445</text:p>
          </table:table-cell>
          <table:table-cell office:value-type="float" office:value="1095721.2" table:style-name="ce12">
            <text:p><text:s/>1,095,721.20<text:s/></text:p>
          </table:table-cell>
          <table:table-cell office:value-type="percentage" office:value="2.521349771096304E-4" table:formula="of:=[.E5]/[.D5]-1" table:style-name="ce13">
            <text:p>0.025%</text:p>
          </table:table-cell>
          <table:table-cell office:value-type="float" office:value="2.9000000000000001E-2" table:style-name="ce125">
            <text:p>0.03</text:p>
          </table:table-cell>
          <table:table-cell office:value-type="float" office:value="1095491" table:style-name="ce104">
            <text:p>1095491</text:p>
          </table:table-cell>
          <table:table-cell office:value-type="percentage" office:value="4.1992067150831147E-5" table:formula="of:=[.H5]/[.D5]-1" table:style-name="ce108">
            <text:p>0.004%</text:p>
          </table:table-cell>
          <table:table-cell office:value-type="float" office:value="16" table:style-name="ce130">
            <text:p>16</text:p>
          </table:table-cell>
          <table:table-cell office:value-type="float" office:value="36" table:style-name="ce130">
            <text:p>36</text:p>
          </table:table-cell>
          <table:table-cell office:value-type="float" office:value="1.6859999999999999" table:style-name="ce125">
            <text:p>1.69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WN105-2</text:p>
          </table:table-cell>
          <table:table-cell office:value-type="float" office:value="105" table:style-name="ce36">
            <text:p>105</text:p>
          </table:table-cell>
          <table:table-cell office:value-type="float" office:value="2" table:style-name="ce36">
            <text:p>2</text:p>
          </table:table-cell>
          <table:table-cell office:value-type="float" office:value="624319" table:style-name="ce29">
            <text:p>624319</text:p>
          </table:table-cell>
          <table:table-cell office:value-type="float" office:value="628773.68307689996" table:style-name="ce16">
            <text:p><text:s/>628,773.68<text:s/></text:p>
          </table:table-cell>
          <table:table-cell office:value-type="percentage" office:value="7.1352675105194052E-3" table:formula="of:=[.E6]/[.D6]-1" table:style-name="ce17">
            <text:p>0.714%</text:p>
          </table:table-cell>
          <table:table-cell office:value-type="float" office:value="3.2000000000000001E-2" table:style-name="ce127">
            <text:p>0.03</text:p>
          </table:table-cell>
          <table:table-cell office:value-type="float" office:value="627442" table:style-name="ce105">
            <text:p>627442</text:p>
          </table:table-cell>
          <table:table-cell office:value-type="percentage" office:value="5.0022504520925715E-3" table:formula="of:=[.H6]/[.D6]-1" table:style-name="ce111">
            <text:p>0.500%</text:p>
          </table:table-cell>
          <table:table-cell office:value-type="float" office:value="23" table:style-name="ce131">
            <text:p>23</text:p>
          </table:table-cell>
          <table:table-cell office:value-type="float" office:value="46" table:style-name="ce131">
            <text:p>46</text:p>
          </table:table-cell>
          <table:table-cell office:value-type="float" office:value="3.161" table:style-name="ce127">
            <text:p>3.16</text:p>
          </table:table-cell>
          <table:table-cell table:number-columns-repeated="16372"/>
        </table:table-row>
        <table:table-row table:style-name="ro1">
          <table:table-cell table:style-name="ce117"/>
          <table:table-cell table:number-columns-repeated="2" table:style-name="ce4"/>
          <table:table-cell table:style-name="ce119"/>
          <table:table-cell office:value-type="string" table:style-name="ce123">
            <text:p>Means:</text:p>
          </table:table-cell>
          <table:table-cell office:value-type="percentage" office:value="3.6937012438145178E-3" table:formula="of:=AVERAGE([.F5:.F6])" table:style-name="ce120">
            <text:p>0.369%</text:p>
          </table:table-cell>
          <table:table-cell office:value-type="float" office:value="3.0499999999999999E-2" table:formula="of:=AVERAGE([.G5:.G6])" table:style-name="ce132">
            <text:p>0.03</text:p>
          </table:table-cell>
          <table:table-cell table:style-name="ce122"/>
          <table:table-cell office:value-type="percentage" office:value="2.5221212596217013E-3" table:formula="of:=AVERAGE([.I5:.I6])" table:style-name="ce120">
            <text:p>0.252%</text:p>
          </table:table-cell>
          <table:table-cell office:value-type="float" office:value="19.5" table:formula="of:=AVERAGE([.J5:.J6])" table:style-name="ce129">
            <text:p>19.5</text:p>
          </table:table-cell>
          <table:table-cell office:value-type="float" office:value="41" table:formula="of:=AVERAGE([.K5:.K6])" table:style-name="ce129">
            <text:p>41.0</text:p>
          </table:table-cell>
          <table:table-cell office:value-type="float" office:value="2.4234999999999998" table:formula="of:=AVERAGE([.L5:.L6])" table:style-name="ce128">
            <text:p>2.42</text:p>
          </table:table-cell>
          <table:table-cell table:number-columns-repeated="16372"/>
        </table:table-row>
        <table:table-row table:style-name="ro2">
          <table:table-cell table:style-name="ce117"/>
          <table:table-cell table:number-columns-repeated="2" table:style-name="ce4"/>
          <table:table-cell table:number-columns-repeated="2" table:style-name="ce119"/>
          <table:table-cell table:style-name="ce120"/>
          <table:table-cell table:style-name="ce4"/>
          <table:table-cell table:style-name="ce122"/>
          <table:table-cell table:style-name="ce120"/>
          <table:table-cell table:number-columns-repeated="2" table:style-name="ce4"/>
          <table:table-cell table:style-name="ce124"/>
          <table:table-cell table:number-columns-repeated="16372"/>
        </table:table-row>
        <table:table-row table:style-name="ro1">
          <table:table-cell office:value-type="string" table:style-name="ce30">
            <text:p>WN28-1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1">
            <text:p>2</text:p>
          </table:table-cell>
          <table:table-cell office:value-type="float" office:value="141278" table:style-name="ce22">
            <text:p>141278</text:p>
          </table:table-cell>
          <table:table-cell office:value-type="float" office:value="142019" table:style-name="ce12">
            <text:p><text:s/>142,019.00<text:s/></text:p>
          </table:table-cell>
          <table:table-cell office:value-type="percentage" office:value="5.2449779866645674E-3" table:formula="of:=[.E9]/[.D9]-1" table:style-name="ce13">
            <text:p>0.524%</text:p>
          </table:table-cell>
          <table:table-cell office:value-type="float" office:value="3.5000000000000003E-2" table:style-name="ce125">
            <text:p>0.04</text:p>
          </table:table-cell>
          <table:table-cell office:value-type="float" office:value="141278" table:style-name="ce104">
            <text:p>141278</text:p>
          </table:table-cell>
          <table:table-cell office:value-type="percentage" office:value="0" table:formula="of:=[.H9]/[.D9]-1" table:style-name="ce108">
            <text:p>0.000%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1.3089999999999999" table:style-name="ce125">
            <text:p>1.31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WN28-2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130883" table:style-name="ce25">
            <text:p>130883</text:p>
          </table:table-cell>
          <table:table-cell office:value-type="float" office:value="131637.48000000001" table:style-name="ce14">
            <text:p><text:s/>131,637.48<text:s/></text:p>
          </table:table-cell>
          <table:table-cell office:value-type="percentage" office:value="5.7645377932964426E-3" table:formula="of:=[.E10]/[.D10]-1" table:style-name="ce15">
            <text:p>0.576%</text:p>
          </table:table-cell>
          <table:table-cell office:value-type="float" office:value="2.3E-2" table:style-name="ce126">
            <text:p>0.02</text:p>
          </table:table-cell>
          <table:table-cell office:value-type="float" office:value="130883" table:style-name="ce121">
            <text:p>130883</text:p>
          </table:table-cell>
          <table:table-cell office:value-type="percentage" office:value="0" table:formula="of:=[.H10]/[.D10]-1" table:style-name="ce118">
            <text:p>0.000%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1.0029999999999999" table:style-name="ce126">
            <text:p>1.00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WN28-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95677" table:style-name="ce25">
            <text:p>95677</text:p>
          </table:table-cell>
          <table:table-cell office:value-type="float" office:value="99647.079215699996" table:style-name="ce14">
            <text:p><text:s/>99,647.08<text:s/></text:p>
          </table:table-cell>
          <table:table-cell office:value-type="percentage" office:value="4.1494603882855863E-2" table:formula="of:=[.E11]/[.D11]-1" table:style-name="ce15">
            <text:p>4.149%</text:p>
          </table:table-cell>
          <table:table-cell office:value-type="float" office:value="2.3E-2" table:style-name="ce126">
            <text:p>0.02</text:p>
          </table:table-cell>
          <table:table-cell office:value-type="float" office:value="97906" table:style-name="ce121">
            <text:p>97906</text:p>
          </table:table-cell>
          <table:table-cell office:value-type="percentage" office:value="2.3297135152648973E-2" table:formula="of:=[.H11]/[.D11]-1" table:style-name="ce118">
            <text:p>2.330%</text:p>
          </table:table-cell>
          <table:table-cell office:value-type="float" office:value="29" table:style-name="ce4">
            <text:p>29</text:p>
          </table:table-cell>
          <table:table-cell office:value-type="float" office:value="45" table:style-name="ce4">
            <text:p>45</text:p>
          </table:table-cell>
          <table:table-cell office:value-type="float" office:value="0.98699999999999999" table:style-name="ce126">
            <text:p>0.99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WN28-4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119337" table:style-name="ce25">
            <text:p>119337</text:p>
          </table:table-cell>
          <table:table-cell office:value-type="float" office:value="122505.24922699999" table:style-name="ce14">
            <text:p><text:s/>122,505.25<text:s/></text:p>
          </table:table-cell>
          <table:table-cell office:value-type="percentage" office:value="2.6548758783947912E-2" table:formula="of:=[.E12]/[.D12]-1" table:style-name="ce15">
            <text:p>2.655%</text:p>
          </table:table-cell>
          <table:table-cell office:value-type="float" office:value="4.1000000000000002E-2" table:style-name="ce126">
            <text:p>0.04</text:p>
          </table:table-cell>
          <table:table-cell office:value-type="float" office:value="120647" table:style-name="ce121">
            <text:p>120647</text:p>
          </table:table-cell>
          <table:table-cell office:value-type="percentage" office:value="1.0977316339441989E-2" table:formula="of:=[.H12]/[.D12]-1" table:style-name="ce118">
            <text:p>1.098%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0.58099999999999996" table:style-name="ce126">
            <text:p>0.58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WN28-5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98796" table:style-name="ce25">
            <text:p>98796</text:p>
          </table:table-cell>
          <table:table-cell office:value-type="float" office:value="100433.152" table:style-name="ce14">
            <text:p><text:s/>100,433.15<text:s/></text:p>
          </table:table-cell>
          <table:table-cell office:value-type="percentage" office:value="1.6571035264585587E-2" table:formula="of:=[.E13]/[.D13]-1" table:style-name="ce15">
            <text:p>1.657%</text:p>
          </table:table-cell>
          <table:table-cell office:value-type="float" office:value="3.4000000000000002E-2" table:style-name="ce126">
            <text:p>0.03</text:p>
          </table:table-cell>
          <table:table-cell office:value-type="float" office:value="98796" table:style-name="ce121">
            <text:p>98796</text:p>
          </table:table-cell>
          <table:table-cell office:value-type="percentage" office:value="0" table:formula="of:=[.H13]/[.D13]-1" table:style-name="ce118">
            <text:p>0.000%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0.63300000000000001" table:style-name="ce126">
            <text:p>0.63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WN28-6</text:p>
          </table:table-cell>
          <table:table-cell office:value-type="float" office:value="28" table:style-name="ce36">
            <text:p>28</text:p>
          </table:table-cell>
          <table:table-cell office:value-type="float" office:value="2" table:style-name="ce36">
            <text:p>2</text:p>
          </table:table-cell>
          <table:table-cell office:value-type="float" office:value="130623" table:style-name="ce29">
            <text:p>130623</text:p>
          </table:table-cell>
          <table:table-cell office:value-type="float" office:value="131335" table:style-name="ce16">
            <text:p><text:s/>131,335.00<text:s/></text:p>
          </table:table-cell>
          <table:table-cell office:value-type="percentage" office:value="5.4508011605918227E-3" table:formula="of:=[.E14]/[.D14]-1" table:style-name="ce17">
            <text:p>0.545%</text:p>
          </table:table-cell>
          <table:table-cell office:value-type="float" office:value="2.3E-2" table:style-name="ce127">
            <text:p>0.02</text:p>
          </table:table-cell>
          <table:table-cell office:value-type="float" office:value="130623" table:style-name="ce105">
            <text:p>130623</text:p>
          </table:table-cell>
          <table:table-cell office:value-type="percentage" office:value="0" table:formula="of:=[.H14]/[.D14]-1" table:style-name="ce111">
            <text:p>0.000%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0.89800000000000002" table:style-name="ce127">
            <text:p>0.90</text:p>
          </table:table-cell>
          <table:table-cell table:number-columns-repeated="16372"/>
        </table:table-row>
        <table:table-row table:style-name="ro1">
          <table:table-cell table:style-name="ce117"/>
          <table:table-cell table:number-columns-repeated="2" table:style-name="ce11"/>
          <table:table-cell table:style-name="ce41"/>
          <table:table-cell office:value-type="string" table:style-name="ce42">
            <text:p>Means:</text:p>
          </table:table-cell>
          <table:table-cell office:value-type="percentage" office:value="1.6845785811990366E-2" table:formula="of:=AVERAGE([.F9:.F14])" table:style-name="ce115">
            <text:p>1.685%</text:p>
          </table:table-cell>
          <table:table-cell office:value-type="float" office:value="2.9833333333333333E-2" table:formula="of:=AVERAGE([.G9:.G14])" table:style-name="ce116">
            <text:p>0.03</text:p>
          </table:table-cell>
          <table:table-cell table:style-name="ce41"/>
          <table:table-cell office:value-type="percentage" office:value="5.7124085820151604E-3" table:formula="of:=AVERAGE([.I9:.I14])" table:style-name="ce115">
            <text:p>0.571%</text:p>
          </table:table-cell>
          <table:table-cell office:value-type="float" office:value="23.5" table:formula="of:=AVERAGE([.J9:.J14])" table:style-name="ce133">
            <text:p>23.5</text:p>
          </table:table-cell>
          <table:table-cell office:value-type="float" office:value="39" table:formula="of:=AVERAGE([.K9:.K14])" table:style-name="ce133">
            <text:p>39.0</text:p>
          </table:table-cell>
          <table:table-cell office:value-type="float" office:value="0.90183333333333326" table:formula="of:=AVERAGE([.L9:.L14])" table:style-name="ce116">
            <text:p>0.90</text:p>
          </table:table-cell>
          <table:table-cell table:number-columns-repeated="16372"/>
        </table:table-row>
        <table:table-row table:number-rows-repeated="1048561" table:style-name="ro1">
          <table:table-cell table:number-columns-repeated="16384"/>
        </table:table-row>
      </table:table>
      <table:table table:name="Shi_(1979)" table:style-name="ta1">
        <table:table-column table:style-name="co11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2"/>
        <table:table-column table:style-name="co13" table:default-cell-style-name="ce2"/>
        <table:table-column table:style-name="co11" table:default-cell-style-name="ce2"/>
        <table:table-column table:style-name="co6" table:number-columns-repeated="3" table:default-cell-style-name="ce1"/>
        <table:table-column table:style-name="co16" table:default-cell-style-name="ce2"/>
        <table:table-column table:style-name="co15" table:default-cell-style-name="ce2"/>
        <table:table-column table:style-name="co6" table:number-columns-repeated="16372" table:default-cell-style-name="ce1"/>
        <table:table-row table:style-name="ro1">
          <table:table-cell office:value-type="string" table:style-name="ce1">
            <text:p>Instances taken from W. Shi (1979) J. Oper. Res. Soc., <text:s/>30, 369-378.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0"/>
          <table:table-cell table:style-name="ce11"/>
          <table:table-cell table:style-name="ce41"/>
          <table:table-cell table:style-name="ce42"/>
          <table:table-cell office:value-type="string" table:number-columns-spanned="3" table:number-rows-spanned="1" table:style-name="ce141">
            <text:p>Linear Programming</text:p>
          </table:table-cell>
          <table:covered-table-cell table:number-columns-repeated="2"/>
          <table:table-cell office:value-type="string" table:number-columns-spanned="5" table:number-rows-spanned="1" table:style-name="ce141">
            <text:p>Surrogate Dual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office:value-type="string" table:style-name="ce10">
            <text:p>Instance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OPT</text:p>
          </table:table-cell>
          <table:table-cell office:value-type="string" table:style-name="ce37">
            <text:p>UB</text:p>
          </table:table-cell>
          <table:table-cell office:value-type="string" table:style-name="ce38">
            <text:p>%gap</text:p>
          </table:table-cell>
          <table:table-cell office:value-type="string" table:style-name="ce18">
            <text:p>Time (s)</text:p>
          </table:table-cell>
          <table:table-cell office:value-type="string" table:style-name="ce37">
            <text:p>UB</text:p>
          </table:table-cell>
          <table:table-cell office:value-type="string" table:style-name="ce38">
            <text:p>%gap</text:p>
          </table:table-cell>
          <table:table-cell office:value-type="string" table:style-name="ce5">
            <text:p># iter</text:p>
          </table:table-cell>
          <table:table-cell office:value-type="string" table:style-name="ce43">
            <text:p># cuts</text:p>
          </table:table-cell>
          <table:table-cell office:value-type="string" table:style-name="ce18">
            <text:p>Time (s)</text:p>
          </table:table-cell>
          <table:table-cell table:number-columns-repeated="16372"/>
        </table:table-row>
        <table:table-row table:style-name="ro1">
          <table:table-cell office:value-type="string" table:style-name="ce44">
            <text:p>Shi30-1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4514" table:style-name="ce45">
            <text:p>4514</text:p>
          </table:table-cell>
          <table:table-cell office:value-type="float" office:value="4530.7777778" table:style-name="ce56">
            <text:p>4530.78</text:p>
          </table:table-cell>
          <table:table-cell office:value-type="percentage" office:value="3.7168315906070948E-3" table:formula="of:=[.E5]/[.D5]-1" table:style-name="ce13">
            <text:p>0.372%</text:p>
          </table:table-cell>
          <table:table-cell office:value-type="float" office:value="0.112" table:style-name="ce50">
            <text:p>0.112</text:p>
          </table:table-cell>
          <table:table-cell office:value-type="float" office:value="4514" table:style-name="ce44">
            <text:p>4514</text:p>
          </table:table-cell>
          <table:table-cell office:value-type="percentage" office:value="0" table:formula="of:=[.H5]/[.D5]-1" table:style-name="ce20">
            <text:p>0.000%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0.749" table:style-name="ce53">
            <text:p>0.749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30-2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4536" table:style-name="ce47">
            <text:p>4536</text:p>
          </table:table-cell>
          <table:table-cell office:value-type="float" office:value="4592.6965971999998" table:style-name="ce57">
            <text:p>4592.70</text:p>
          </table:table-cell>
          <table:table-cell office:value-type="percentage" office:value="1.2499249823633152E-2" table:formula="of:=[.E6]/[.D6]-1" table:style-name="ce15">
            <text:p>1.250%</text:p>
          </table:table-cell>
          <table:table-cell office:value-type="float" office:value="3.3000000000000002E-2" table:style-name="ce51">
            <text:p>0.033</text:p>
          </table:table-cell>
          <table:table-cell office:value-type="float" office:value="4554" table:style-name="ce46">
            <text:p>4554</text:p>
          </table:table-cell>
          <table:table-cell office:value-type="percentage" office:value="3.9682539682539542E-3" table:formula="of:=[.H6]/[.D6]-1" table:style-name="ce24">
            <text:p>0.397%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.70199999999999996" table:style-name="ce54">
            <text:p>0.702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30-3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4115" table:style-name="ce47">
            <text:p>4115</text:p>
          </table:table-cell>
          <table:table-cell office:value-type="float" office:value="4177.7902900999998" table:style-name="ce57">
            <text:p>4177.79</text:p>
          </table:table-cell>
          <table:table-cell office:value-type="percentage" office:value="1.5258879732685138E-2" table:formula="of:=[.E7]/[.D7]-1" table:style-name="ce15">
            <text:p>1.526%</text:p>
          </table:table-cell>
          <table:table-cell office:value-type="float" office:value="0.03" table:style-name="ce51">
            <text:p>0.030</text:p>
          </table:table-cell>
          <table:table-cell office:value-type="float" office:value="4139" table:style-name="ce46">
            <text:p>4139</text:p>
          </table:table-cell>
          <table:table-cell office:value-type="percentage" office:value="5.8323207776427299E-3" table:formula="of:=[.H7]/[.D7]-1" table:style-name="ce24">
            <text:p>0.583%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.7" table:style-name="ce54">
            <text:p>0.700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30-4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4561" table:style-name="ce47">
            <text:p>4561</text:p>
          </table:table-cell>
          <table:table-cell office:value-type="float" office:value="4611.0115606999998" table:style-name="ce57">
            <text:p>4611.01</text:p>
          </table:table-cell>
          <table:table-cell office:value-type="percentage" office:value="1.0965042907257194E-2" table:formula="of:=[.E8]/[.D8]-1" table:style-name="ce15">
            <text:p>1.097%</text:p>
          </table:table-cell>
          <table:table-cell office:value-type="float" office:value="2.5999999999999999E-2" table:style-name="ce51">
            <text:p>0.026</text:p>
          </table:table-cell>
          <table:table-cell office:value-type="float" office:value="4561" table:style-name="ce46">
            <text:p>4561</text:p>
          </table:table-cell>
          <table:table-cell office:value-type="percentage" office:value="0" table:formula="of:=[.H8]/[.D8]-1" table:style-name="ce24">
            <text:p>0.000%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0.39" table:style-name="ce54">
            <text:p>0.390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30-5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4514" table:style-name="ce47">
            <text:p>4514</text:p>
          </table:table-cell>
          <table:table-cell office:value-type="float" office:value="4530.7777778" table:style-name="ce57">
            <text:p>4530.78</text:p>
          </table:table-cell>
          <table:table-cell office:value-type="percentage" office:value="3.7168315906070948E-3" table:formula="of:=[.E9]/[.D9]-1" table:style-name="ce15">
            <text:p>0.372%</text:p>
          </table:table-cell>
          <table:table-cell office:value-type="float" office:value="3.1E-2" table:style-name="ce51">
            <text:p>0.031</text:p>
          </table:table-cell>
          <table:table-cell office:value-type="float" office:value="4514" table:style-name="ce46">
            <text:p>4514</text:p>
          </table:table-cell>
          <table:table-cell office:value-type="percentage" office:value="0" table:formula="of:=[.H9]/[.D9]-1" table:style-name="ce24">
            <text:p>0.000%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.36099999999999999" table:style-name="ce54">
            <text:p>0.361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40-1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5557" table:style-name="ce47">
            <text:p>5557</text:p>
          </table:table-cell>
          <table:table-cell office:value-type="float" office:value="5585.2" table:style-name="ce57">
            <text:p>5585.20</text:p>
          </table:table-cell>
          <table:table-cell office:value-type="percentage" office:value="5.0746805830483854E-3" table:formula="of:=[.E10]/[.D10]-1" table:style-name="ce15">
            <text:p>0.507%</text:p>
          </table:table-cell>
          <table:table-cell office:value-type="float" office:value="2.4E-2" table:style-name="ce51">
            <text:p>0.024</text:p>
          </table:table-cell>
          <table:table-cell office:value-type="float" office:value="5562" table:style-name="ce46">
            <text:p>5562</text:p>
          </table:table-cell>
          <table:table-cell office:value-type="percentage" office:value="8.9976606082409205E-4" table:formula="of:=[.H10]/[.D10]-1" table:style-name="ce24">
            <text:p>0.090%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0.67100000000000004" table:style-name="ce54">
            <text:p>0.671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40-2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5567" table:style-name="ce47">
            <text:p>5567</text:p>
          </table:table-cell>
          <table:table-cell office:value-type="float" office:value="5601.8603105000002" table:style-name="ce57">
            <text:p>5601.86</text:p>
          </table:table-cell>
          <table:table-cell office:value-type="percentage" office:value="6.2619562601042844E-3" table:formula="of:=[.E11]/[.D11]-1" table:style-name="ce15">
            <text:p>0.626%</text:p>
          </table:table-cell>
          <table:table-cell office:value-type="float" office:value="2.5999999999999999E-2" table:style-name="ce51">
            <text:p>0.026</text:p>
          </table:table-cell>
          <table:table-cell office:value-type="float" office:value="5586" table:style-name="ce46">
            <text:p>5586</text:p>
          </table:table-cell>
          <table:table-cell office:value-type="percentage" office:value="3.4129692832765013E-3" table:formula="of:=[.H11]/[.D11]-1" table:style-name="ce24">
            <text:p>0.341%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0.65100000000000002" table:style-name="ce54">
            <text:p>0.651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40-3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5605" table:style-name="ce47">
            <text:p>5605</text:p>
          </table:table-cell>
          <table:table-cell office:value-type="float" office:value="5631.6546762999997" table:style-name="ce57">
            <text:p>5631.65</text:p>
          </table:table-cell>
          <table:table-cell office:value-type="percentage" office:value="4.7555176271185662E-3" table:formula="of:=[.E12]/[.D12]-1" table:style-name="ce15">
            <text:p>0.476%</text:p>
          </table:table-cell>
          <table:table-cell office:value-type="float" office:value="2.3E-2" table:style-name="ce51">
            <text:p>0.023</text:p>
          </table:table-cell>
          <table:table-cell office:value-type="float" office:value="5622" table:style-name="ce46">
            <text:p>5622</text:p>
          </table:table-cell>
          <table:table-cell office:value-type="percentage" office:value="3.0330062444245964E-3" table:formula="of:=[.H12]/[.D12]-1" table:style-name="ce24">
            <text:p>0.303%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0.503" table:style-name="ce54">
            <text:p>0.503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40-4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5246" table:style-name="ce47">
            <text:p>5246</text:p>
          </table:table-cell>
          <table:table-cell office:value-type="float" office:value="5254.8648648999997" table:style-name="ce57">
            <text:p>5254.86</text:p>
          </table:table-cell>
          <table:table-cell office:value-type="percentage" office:value="1.6898331871901817E-3" table:formula="of:=[.E13]/[.D13]-1" table:style-name="ce15">
            <text:p>0.169%</text:p>
          </table:table-cell>
          <table:table-cell office:value-type="float" office:value="2.5000000000000001E-2" table:style-name="ce51">
            <text:p>0.025</text:p>
          </table:table-cell>
          <table:table-cell office:value-type="float" office:value="5246" table:style-name="ce46">
            <text:p>5246</text:p>
          </table:table-cell>
          <table:table-cell office:value-type="percentage" office:value="0" table:formula="of:=[.H13]/[.D13]-1" table:style-name="ce24">
            <text:p>0.000%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.249" table:style-name="ce54">
            <text:p>0.249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50-1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6339" table:style-name="ce47">
            <text:p>6339</text:p>
          </table:table-cell>
          <table:table-cell office:value-type="float" office:value="6441.1953513999997" table:style-name="ce57">
            <text:p>6441.20</text:p>
          </table:table-cell>
          <table:table-cell office:value-type="percentage" office:value="1.6121683451648439E-2" table:formula="of:=[.E14]/[.D14]-1" table:style-name="ce15">
            <text:p>1.612%</text:p>
          </table:table-cell>
          <table:table-cell office:value-type="float" office:value="3.9E-2" table:style-name="ce51">
            <text:p>0.039</text:p>
          </table:table-cell>
          <table:table-cell office:value-type="float" office:value="6403" table:style-name="ce46">
            <text:p>6403</text:p>
          </table:table-cell>
          <table:table-cell office:value-type="percentage" office:value="1.0096229689225522E-2" table:formula="of:=[.H14]/[.D14]-1" table:style-name="ce24">
            <text:p>1.010%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0.91100000000000003" table:style-name="ce54">
            <text:p>0.911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50-2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5643" table:style-name="ce47">
            <text:p>5643</text:p>
          </table:table-cell>
          <table:table-cell office:value-type="float" office:value="5688.1660061000002" table:style-name="ce57">
            <text:p>5688.17</text:p>
          </table:table-cell>
          <table:table-cell office:value-type="percentage" office:value="8.00389971646287E-3" table:formula="of:=[.E15]/[.D15]-1" table:style-name="ce15">
            <text:p>0.800%</text:p>
          </table:table-cell>
          <table:table-cell office:value-type="float" office:value="0.02" table:style-name="ce51">
            <text:p>0.020</text:p>
          </table:table-cell>
          <table:table-cell office:value-type="float" office:value="5664" table:style-name="ce46">
            <text:p>5664</text:p>
          </table:table-cell>
          <table:table-cell office:value-type="percentage" office:value="3.7214247740564588E-3" table:formula="of:=[.H15]/[.D15]-1" table:style-name="ce24">
            <text:p>0.372%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0.754" table:style-name="ce54">
            <text:p>0.754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50-3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6339" table:style-name="ce47">
            <text:p>6339</text:p>
          </table:table-cell>
          <table:table-cell office:value-type="float" office:value="6404.0232428999998" table:style-name="ce57">
            <text:p>6404.02</text:p>
          </table:table-cell>
          <table:table-cell office:value-type="percentage" office:value="1.0257649929010793E-2" table:formula="of:=[.E16]/[.D16]-1" table:style-name="ce15">
            <text:p>1.026%</text:p>
          </table:table-cell>
          <table:table-cell office:value-type="float" office:value="3.2000000000000001E-2" table:style-name="ce51">
            <text:p>0.032</text:p>
          </table:table-cell>
          <table:table-cell office:value-type="float" office:value="6389" table:style-name="ce46">
            <text:p>6389</text:p>
          </table:table-cell>
          <table:table-cell office:value-type="percentage" office:value="7.8876794447073628E-3" table:formula="of:=[.H16]/[.D16]-1" table:style-name="ce24">
            <text:p>0.789%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0.68100000000000005" table:style-name="ce54">
            <text:p>0.681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50-4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float" office:value="6159" table:style-name="ce47">
            <text:p>6159</text:p>
          </table:table-cell>
          <table:table-cell office:value-type="float" office:value="6241.0627906999998" table:style-name="ce57">
            <text:p>6241.06</text:p>
          </table:table-cell>
          <table:table-cell office:value-type="percentage" office:value="1.3324044601396245E-2" table:formula="of:=[.E17]/[.D17]-1" table:style-name="ce15">
            <text:p>1.332%</text:p>
          </table:table-cell>
          <table:table-cell office:value-type="float" office:value="4.8000000000000001E-2" table:style-name="ce51">
            <text:p>0.048</text:p>
          </table:table-cell>
          <table:table-cell office:value-type="float" office:value="6218" table:style-name="ce46">
            <text:p>6218</text:p>
          </table:table-cell>
          <table:table-cell office:value-type="percentage" office:value="9.5794771878552343E-3" table:formula="of:=[.H17]/[.D17]-1" table:style-name="ce24">
            <text:p>0.958%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0.82799999999999996" table:style-name="ce54">
            <text:p>0.828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60-1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6954" table:style-name="ce47">
            <text:p>6954</text:p>
          </table:table-cell>
          <table:table-cell office:value-type="float" office:value="7018.3161458000004" table:style-name="ce57">
            <text:p>7018.32</text:p>
          </table:table-cell>
          <table:table-cell office:value-type="percentage" office:value="9.2487986482601148E-3" table:formula="of:=[.E18]/[.D18]-1" table:style-name="ce15">
            <text:p>0.925%</text:p>
          </table:table-cell>
          <table:table-cell office:value-type="float" office:value="2.1999999999999999E-2" table:style-name="ce51">
            <text:p>0.022</text:p>
          </table:table-cell>
          <table:table-cell office:value-type="float" office:value="6975" table:style-name="ce46">
            <text:p>6975</text:p>
          </table:table-cell>
          <table:table-cell office:value-type="percentage" office:value="3.0198446937015344E-3" table:formula="of:=[.H18]/[.D18]-1" table:style-name="ce24">
            <text:p>0.302%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0.82299999999999995" table:style-name="ce54">
            <text:p>0.823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60-2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7486" table:style-name="ce47">
            <text:p>7486</text:p>
          </table:table-cell>
          <table:table-cell office:value-type="float" office:value="7518.2613332999999" table:style-name="ce57">
            <text:p>7518.26</text:p>
          </table:table-cell>
          <table:table-cell office:value-type="percentage" office:value="4.3095556104728594E-3" table:formula="of:=[.E19]/[.D19]-1" table:style-name="ce15">
            <text:p>0.431%</text:p>
          </table:table-cell>
          <table:table-cell office:value-type="float" office:value="2.4E-2" table:style-name="ce51">
            <text:p>0.024</text:p>
          </table:table-cell>
          <table:table-cell office:value-type="float" office:value="7496" table:style-name="ce46">
            <text:p>7496</text:p>
          </table:table-cell>
          <table:table-cell office:value-type="percentage" office:value="1.3358268768368653E-3" table:formula="of:=[.H19]/[.D19]-1" table:style-name="ce24">
            <text:p>0.134%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.1159998999999998" table:style-name="ce54">
            <text:p>2.116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60-3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7289" table:style-name="ce47">
            <text:p>7289</text:p>
          </table:table-cell>
          <table:table-cell office:value-type="float" office:value="7314.0217390999996" table:style-name="ce57">
            <text:p>7314.02</text:p>
          </table:table-cell>
          <table:table-cell office:value-type="percentage" office:value="3.4328082178625152E-3" table:formula="of:=[.E20]/[.D20]-1" table:style-name="ce15">
            <text:p>0.343%</text:p>
          </table:table-cell>
          <table:table-cell office:value-type="float" office:value="3.9E-2" table:style-name="ce51">
            <text:p>0.039</text:p>
          </table:table-cell>
          <table:table-cell office:value-type="float" office:value="7289" table:style-name="ce46">
            <text:p>7289</text:p>
          </table:table-cell>
          <table:table-cell office:value-type="percentage" office:value="0" table:formula="of:=[.H20]/[.D20]-1" table:style-name="ce24">
            <text:p>0.000%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2.2789999999999999" table:style-name="ce54">
            <text:p>2.279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60-4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8633" table:style-name="ce47">
            <text:p>8633</text:p>
          </table:table-cell>
          <table:table-cell office:value-type="float" office:value="8656.5773195999991" table:style-name="ce57">
            <text:p>8656.58</text:p>
          </table:table-cell>
          <table:table-cell office:value-type="percentage" office:value="2.7310691069151183E-3" table:formula="of:=[.E21]/[.D21]-1" table:style-name="ce15">
            <text:p>0.273%</text:p>
          </table:table-cell>
          <table:table-cell office:value-type="float" office:value="2.1999999999999999E-2" table:style-name="ce51">
            <text:p>0.022</text:p>
          </table:table-cell>
          <table:table-cell office:value-type="float" office:value="8633" table:style-name="ce46">
            <text:p>8633</text:p>
          </table:table-cell>
          <table:table-cell office:value-type="percentage" office:value="0" table:formula="of:=[.H21]/[.D21]-1" table:style-name="ce24">
            <text:p>0.000%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.63" table:style-name="ce54">
            <text:p>0.630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70-1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9580" table:style-name="ce47">
            <text:p>9580</text:p>
          </table:table-cell>
          <table:table-cell office:value-type="float" office:value="9603.7195333" table:style-name="ce57">
            <text:p>9603.72</text:p>
          </table:table-cell>
          <table:table-cell office:value-type="percentage" office:value="2.4759429331941973E-3" table:formula="of:=[.E22]/[.D22]-1" table:style-name="ce15">
            <text:p>0.248%</text:p>
          </table:table-cell>
          <table:table-cell office:value-type="float" office:value="2.5999999999999999E-2" table:style-name="ce51">
            <text:p>0.026</text:p>
          </table:table-cell>
          <table:table-cell office:value-type="float" office:value="9594" table:style-name="ce46">
            <text:p>9594</text:p>
          </table:table-cell>
          <table:table-cell office:value-type="percentage" office:value="1.4613778705636626E-3" table:formula="of:=[.H22]/[.D22]-1" table:style-name="ce24">
            <text:p>0.146%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.873" table:style-name="ce54">
            <text:p>0.873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70-2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7698" table:style-name="ce47">
            <text:p>7698</text:p>
          </table:table-cell>
          <table:table-cell office:value-type="float" office:value="7756.9759035999996" table:style-name="ce57">
            <text:p>7756.98</text:p>
          </table:table-cell>
          <table:table-cell office:value-type="percentage" office:value="7.6611981813456964E-3" table:formula="of:=[.E23]/[.D23]-1" table:style-name="ce15">
            <text:p>0.766%</text:p>
          </table:table-cell>
          <table:table-cell office:value-type="float" office:value="2.3E-2" table:style-name="ce51">
            <text:p>0.023</text:p>
          </table:table-cell>
          <table:table-cell office:value-type="float" office:value="7733" table:style-name="ce46">
            <text:p>7733</text:p>
          </table:table-cell>
          <table:table-cell office:value-type="percentage" office:value="4.5466354897376604E-3" table:formula="of:=[.H23]/[.D23]-1" table:style-name="ce24">
            <text:p>0.455%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.61799999999999999" table:style-name="ce54">
            <text:p>0.618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70-3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9450" table:style-name="ce47">
            <text:p>9450</text:p>
          </table:table-cell>
          <table:table-cell office:value-type="float" office:value="9477.8729851999997" table:style-name="ce57">
            <text:p>9477.87</text:p>
          </table:table-cell>
          <table:table-cell office:value-type="percentage" office:value="2.9495222433861823E-3" table:formula="of:=[.E24]/[.D24]-1" table:style-name="ce15">
            <text:p>0.295%</text:p>
          </table:table-cell>
          <table:table-cell office:value-type="float" office:value="2.4E-2" table:style-name="ce51">
            <text:p>0.024</text:p>
          </table:table-cell>
          <table:table-cell office:value-type="float" office:value="9467" table:style-name="ce46">
            <text:p>9467</text:p>
          </table:table-cell>
          <table:table-cell office:value-type="percentage" office:value="1.7989417989416889E-3" table:formula="of:=[.H24]/[.D24]-1" table:style-name="ce24">
            <text:p>0.180%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0.621" table:style-name="ce54">
            <text:p>0.621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70-4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9074" table:style-name="ce47">
            <text:p>9074</text:p>
          </table:table-cell>
          <table:table-cell office:value-type="float" office:value="9110.5" table:style-name="ce57">
            <text:p>9110.50</text:p>
          </table:table-cell>
          <table:table-cell office:value-type="percentage" office:value="4.0224818161780362E-3" table:formula="of:=[.E25]/[.D25]-1" table:style-name="ce15">
            <text:p>0.402%</text:p>
          </table:table-cell>
          <table:table-cell office:value-type="float" office:value="1.9E-2" table:style-name="ce51">
            <text:p>0.019</text:p>
          </table:table-cell>
          <table:table-cell office:value-type="float" office:value="9074" table:style-name="ce46">
            <text:p>9074</text:p>
          </table:table-cell>
          <table:table-cell office:value-type="percentage" office:value="0" table:formula="of:=[.H25]/[.D25]-1" table:style-name="ce24">
            <text:p>0.000%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0.47" table:style-name="ce54">
            <text:p>0.470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80-1</text:p>
          </table:table-cell>
          <table:table-cell office:value-type="float" office:value="80" table:style-name="ce8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8947" table:style-name="ce47">
            <text:p>8947</text:p>
          </table:table-cell>
          <table:table-cell office:value-type="float" office:value="9004.1763021000006" table:style-name="ce57">
            <text:p>9004.18</text:p>
          </table:table-cell>
          <table:table-cell office:value-type="percentage" office:value="6.3905557281771497E-3" table:formula="of:=[.E26]/[.D26]-1" table:style-name="ce15">
            <text:p>0.639%</text:p>
          </table:table-cell>
          <table:table-cell office:value-type="float" office:value="3.5999999999999997E-2" table:style-name="ce51">
            <text:p>0.036</text:p>
          </table:table-cell>
          <table:table-cell office:value-type="float" office:value="8971" table:style-name="ce46">
            <text:p>8971</text:p>
          </table:table-cell>
          <table:table-cell office:value-type="percentage" office:value="2.6824633955515598E-3" table:formula="of:=[.H26]/[.D26]-1" table:style-name="ce24">
            <text:p>0.268%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0.81799999999999995" table:style-name="ce54">
            <text:p>0.818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80-2</text:p>
          </table:table-cell>
          <table:table-cell office:value-type="float" office:value="80" table:style-name="ce8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8344" table:style-name="ce47">
            <text:p>8344</text:p>
          </table:table-cell>
          <table:table-cell office:value-type="float" office:value="8392.0691176" table:style-name="ce57">
            <text:p>8392.07</text:p>
          </table:table-cell>
          <table:table-cell office:value-type="percentage" office:value="5.7609201342281313E-3" table:formula="of:=[.E27]/[.D27]-1" table:style-name="ce15">
            <text:p>0.576%</text:p>
          </table:table-cell>
          <table:table-cell office:value-type="float" office:value="2.7E-2" table:style-name="ce51">
            <text:p>0.027</text:p>
          </table:table-cell>
          <table:table-cell office:value-type="float" office:value="8362" table:style-name="ce46">
            <text:p>8362</text:p>
          </table:table-cell>
          <table:table-cell office:value-type="percentage" office:value="2.157238734419975E-3" table:formula="of:=[.H27]/[.D27]-1" table:style-name="ce24">
            <text:p>0.216%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0.87" table:style-name="ce54">
            <text:p>0.870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80-3</text:p>
          </table:table-cell>
          <table:table-cell office:value-type="float" office:value="80" table:style-name="ce8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10220" table:style-name="ce47">
            <text:p>10220</text:p>
          </table:table-cell>
          <table:table-cell office:value-type="float" office:value="10232.8180147" table:style-name="ce57">
            <text:p>10232.82</text:p>
          </table:table-cell>
          <table:table-cell office:value-type="percentage" office:value="1.2542088747553581E-3" table:formula="of:=[.E28]/[.D28]-1" table:style-name="ce15">
            <text:p>0.125%</text:p>
          </table:table-cell>
          <table:table-cell office:value-type="float" office:value="1.7000000000000001E-2" table:style-name="ce51">
            <text:p>0.017</text:p>
          </table:table-cell>
          <table:table-cell office:value-type="float" office:value="10221" table:style-name="ce46">
            <text:p>10221</text:p>
          </table:table-cell>
          <table:table-cell office:value-type="percentage" office:value="9.7847358121239125E-5" table:formula="of:=[.H28]/[.D28]-1" table:style-name="ce24">
            <text:p>0.010%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0.66200000000000003" table:style-name="ce54">
            <text:p>0.662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80-4</text:p>
          </table:table-cell>
          <table:table-cell office:value-type="float" office:value="80" table:style-name="ce8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9939" table:style-name="ce47">
            <text:p>9939</text:p>
          </table:table-cell>
          <table:table-cell office:value-type="float" office:value="9964.7346082999993" table:style-name="ce57">
            <text:p>9964.73</text:p>
          </table:table-cell>
          <table:table-cell office:value-type="percentage" office:value="2.589255287252179E-3" table:formula="of:=[.E29]/[.D29]-1" table:style-name="ce15">
            <text:p>0.259%</text:p>
          </table:table-cell>
          <table:table-cell office:value-type="float" office:value="1.7000000000000001E-2" table:style-name="ce51">
            <text:p>0.017</text:p>
          </table:table-cell>
          <table:table-cell office:value-type="float" office:value="9949" table:style-name="ce46">
            <text:p>9949</text:p>
          </table:table-cell>
          <table:table-cell office:value-type="percentage" office:value="1.0061374383740773E-3" table:formula="of:=[.H29]/[.D29]-1" table:style-name="ce24">
            <text:p>0.101%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0.96" table:style-name="ce54">
            <text:p>0.960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90-1</text:p>
          </table:table-cell>
          <table:table-cell office:value-type="float" office:value="90" table:style-name="ce8">
            <text:p>90</text:p>
          </table:table-cell>
          <table:table-cell office:value-type="float" office:value="5" table:style-name="ce8">
            <text:p>5</text:p>
          </table:table-cell>
          <table:table-cell office:value-type="float" office:value="9584" table:style-name="ce47">
            <text:p>9584</text:p>
          </table:table-cell>
          <table:table-cell office:value-type="float" office:value="9641.5728242999994" table:style-name="ce57">
            <text:p>9641.57</text:p>
          </table:table-cell>
          <table:table-cell office:value-type="percentage" office:value="6.0071811665274311E-3" table:formula="of:=[.E30]/[.D30]-1" table:style-name="ce15">
            <text:p>0.601%</text:p>
          </table:table-cell>
          <table:table-cell office:value-type="float" office:value="1.7000000000000001E-2" table:style-name="ce51">
            <text:p>0.017</text:p>
          </table:table-cell>
          <table:table-cell office:value-type="float" office:value="9606" table:style-name="ce46">
            <text:p>9606</text:p>
          </table:table-cell>
          <table:table-cell office:value-type="percentage" office:value="2.2954924874791782E-3" table:formula="of:=[.H30]/[.D30]-1" table:style-name="ce24">
            <text:p>0.230%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.2549999999999999" table:style-name="ce54">
            <text:p>1.255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90-2</text:p>
          </table:table-cell>
          <table:table-cell office:value-type="float" office:value="90" table:style-name="ce8">
            <text:p>90</text:p>
          </table:table-cell>
          <table:table-cell office:value-type="float" office:value="5" table:style-name="ce8">
            <text:p>5</text:p>
          </table:table-cell>
          <table:table-cell office:value-type="float" office:value="9819" table:style-name="ce47">
            <text:p>9819</text:p>
          </table:table-cell>
          <table:table-cell office:value-type="float" office:value="9849.6691176000004" table:style-name="ce57">
            <text:p>9849.67</text:p>
          </table:table-cell>
          <table:table-cell office:value-type="percentage" office:value="3.1234461350444498E-3" table:formula="of:=[.E31]/[.D31]-1" table:style-name="ce15">
            <text:p>0.312%</text:p>
          </table:table-cell>
          <table:table-cell office:value-type="float" office:value="4.4999999999999998E-2" table:style-name="ce51">
            <text:p>0.045</text:p>
          </table:table-cell>
          <table:table-cell office:value-type="float" office:value="9823" table:style-name="ce46">
            <text:p>9823</text:p>
          </table:table-cell>
          <table:table-cell office:value-type="percentage" office:value="4.0737345961905369E-4" table:formula="of:=[.H31]/[.D31]-1" table:style-name="ce24">
            <text:p>0.041%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0.86499999999999999" table:style-name="ce54">
            <text:p>0.865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90-3</text:p>
          </table:table-cell>
          <table:table-cell office:value-type="float" office:value="90" table:style-name="ce8">
            <text:p>90</text:p>
          </table:table-cell>
          <table:table-cell office:value-type="float" office:value="5" table:style-name="ce8">
            <text:p>5</text:p>
          </table:table-cell>
          <table:table-cell office:value-type="float" office:value="9492" table:style-name="ce47">
            <text:p>9492</text:p>
          </table:table-cell>
          <table:table-cell office:value-type="float" office:value="9514.1776642000004" table:style-name="ce57">
            <text:p>9514.18</text:p>
          </table:table-cell>
          <table:table-cell office:value-type="percentage" office:value="2.3364585124314718E-3" table:formula="of:=[.E32]/[.D32]-1" table:style-name="ce15">
            <text:p>0.234%</text:p>
          </table:table-cell>
          <table:table-cell office:value-type="float" office:value="0.02" table:style-name="ce51">
            <text:p>0.020</text:p>
          </table:table-cell>
          <table:table-cell office:value-type="float" office:value="9492" table:style-name="ce46">
            <text:p>9492</text:p>
          </table:table-cell>
          <table:table-cell office:value-type="percentage" office:value="0" table:formula="of:=[.H32]/[.D32]-1" table:style-name="ce24">
            <text:p>0.000%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.472" table:style-name="ce54">
            <text:p>1.472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Shi90-4</text:p>
          </table:table-cell>
          <table:table-cell office:value-type="float" office:value="90" table:style-name="ce8">
            <text:p>90</text:p>
          </table:table-cell>
          <table:table-cell office:value-type="float" office:value="5" table:style-name="ce8">
            <text:p>5</text:p>
          </table:table-cell>
          <table:table-cell office:value-type="float" office:value="9410" table:style-name="ce47">
            <text:p>9410</text:p>
          </table:table-cell>
          <table:table-cell office:value-type="float" office:value="9429.0283018999999" table:style-name="ce57">
            <text:p>9429.03</text:p>
          </table:table-cell>
          <table:table-cell office:value-type="percentage" office:value="2.022136227417537E-3" table:formula="of:=[.E33]/[.D33]-1" table:style-name="ce15">
            <text:p>0.202%</text:p>
          </table:table-cell>
          <table:table-cell office:value-type="float" office:value="4.7E-2" table:style-name="ce51">
            <text:p>0.047</text:p>
          </table:table-cell>
          <table:table-cell office:value-type="float" office:value="9410" table:style-name="ce46">
            <text:p>9410</text:p>
          </table:table-cell>
          <table:table-cell office:value-type="percentage" office:value="0" table:formula="of:=[.H33]/[.D33]-1" table:style-name="ce24">
            <text:p>0.000%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0.68600000000000005" table:style-name="ce54">
            <text:p>0.686</text:p>
          </table:table-cell>
          <table:table-cell table:number-columns-repeated="16372"/>
        </table:table-row>
        <table:table-row table:style-name="ro1">
          <table:table-cell office:value-type="string" table:style-name="ce48">
            <text:p>Shi90-5</text:p>
          </table:table-cell>
          <table:table-cell office:value-type="float" office:value="90" table:style-name="ce28">
            <text:p>90</text:p>
          </table:table-cell>
          <table:table-cell office:value-type="float" office:value="5" table:style-name="ce28">
            <text:p>5</text:p>
          </table:table-cell>
          <table:table-cell office:value-type="float" office:value="11191" table:style-name="ce49">
            <text:p>11191</text:p>
          </table:table-cell>
          <table:table-cell office:value-type="float" office:value="11194.692307699999" table:style-name="ce58">
            <text:p>11194.69</text:p>
          </table:table-cell>
          <table:table-cell office:value-type="percentage" office:value="3.299354570636126E-4" table:formula="of:=[.E34]/[.D34]-1" table:style-name="ce17">
            <text:p>0.033%</text:p>
          </table:table-cell>
          <table:table-cell office:value-type="float" office:value="0.05" table:style-name="ce52">
            <text:p>0.050</text:p>
          </table:table-cell>
          <table:table-cell office:value-type="float" office:value="11191" table:style-name="ce48">
            <text:p>11191</text:p>
          </table:table-cell>
          <table:table-cell office:value-type="percentage" office:value="0" table:formula="of:=[.H34]/[.D34]-1" table:style-name="ce27">
            <text:p>0.000%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0.34399999999999997" table:style-name="ce55">
            <text:p>0.344</text:p>
          </table:table-cell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CB_(1998)_solved" table:style-name="ta1">
        <table:table-column table:style-name="co19" table:default-cell-style-name="ce1"/>
        <table:table-column table:style-name="co9" table:default-cell-style-name="ce11"/>
        <table:table-column table:style-name="co20" table:default-cell-style-name="ce11"/>
        <table:table-column table:style-name="co21" table:default-cell-style-name="ce11"/>
        <table:table-column table:style-name="co13" table:default-cell-style-name="ce2"/>
        <table:table-column table:style-name="co18" table:default-cell-style-name="ce2"/>
        <table:table-column table:style-name="co6" table:number-columns-repeated="2" table:default-cell-style-name="ce1"/>
        <table:table-column table:style-name="co22" table:default-cell-style-name="ce2"/>
        <table:table-column table:style-name="co6" table:default-cell-style-name="ce1"/>
        <table:table-column table:style-name="co23" table:default-cell-style-name="ce1"/>
        <table:table-column table:style-name="co20" table:default-cell-style-name="ce1"/>
        <table:table-column table:style-name="co6" table:number-columns-repeated="5" table:default-cell-style-name="ce1"/>
        <table:table-column table:style-name="co24" table:number-columns-repeated="2" table:default-cell-style-name="ce1"/>
        <table:table-column table:style-name="co6" table:number-columns-repeated="3" table:default-cell-style-name="ce1"/>
        <table:table-column table:style-name="co25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1">
            <text:p>Instances taken from P.C. Chu &amp; J.E. Beasley (1998) J. Heur., 4, 63-86.</text:p>
          </table:table-cell>
          <table:table-cell table:number-columns-repeated="3" table:style-name="ce1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For these ones, the optima are known.</text:p>
          </table:table-cell>
          <table:table-cell table:number-columns-repeated="3" table:style-name="ce1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10"/>
          <table:table-cell table:style-name="ce11"/>
          <table:table-cell table:number-columns-repeated="2" table:style-name="ce41"/>
          <table:table-cell table:style-name="ce39"/>
          <table:table-cell office:value-type="string" table:number-columns-spanned="3" table:number-rows-spanned="1" table:style-name="ce141">
            <text:p>Linear Programming</text:p>
          </table:table-cell>
          <table:covered-table-cell table:number-columns-repeated="2"/>
          <table:table-cell office:value-type="string" table:number-columns-spanned="5" table:number-rows-spanned="1" table:style-name="ce141">
            <text:p>Surrogate Dual</text:p>
          </table:table-cell>
          <table:covered-table-cell table:number-columns-repeated="4"/>
          <table:table-cell table:number-columns-repeated="4" table:style-name="ce1"/>
          <table:table-cell table:number-columns-repeated="2" table:style-name="ce7"/>
          <table:table-cell table:number-columns-repeated="16365"/>
        </table:table-row>
        <table:table-row table:style-name="ro3">
          <table:table-cell office:value-type="string" table:style-name="ce10">
            <text:p>Instance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Delta</text:p>
          </table:table-cell>
          <table:table-cell office:value-type="string" table:style-name="ce9">
            <text:p>OPT</text:p>
          </table:table-cell>
          <table:table-cell office:value-type="string" table:style-name="ce37">
            <text:p>UB</text:p>
          </table:table-cell>
          <table:table-cell office:value-type="string" table:style-name="ce72">
            <text:p>%gap</text:p>
          </table:table-cell>
          <table:table-cell office:value-type="string" table:style-name="ce73">
            <text:p>Time (s)</text:p>
          </table:table-cell>
          <table:table-cell office:value-type="string" table:style-name="ce37">
            <text:p>UB</text:p>
          </table:table-cell>
          <table:table-cell office:value-type="string" table:style-name="ce74">
            <text:p>%gap</text:p>
          </table:table-cell>
          <table:table-cell office:value-type="string" table:style-name="ce36">
            <text:p># iter</text:p>
          </table:table-cell>
          <table:table-cell office:value-type="string" table:style-name="ce40">
            <text:p># cuts</text:p>
          </table:table-cell>
          <table:table-cell office:value-type="string" table:style-name="ce29">
            <text:p>Time (s)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44">
            <text:p>mknap1-01<text:s/></text:p>
          </table:table-cell>
          <table:table-cell office:value-type="float" office:value="100" table:style-name="ce3">
            <text:p>100</text:p>
          </table:table-cell>
          <table:table-cell office:value-type="float" office:value="5" table:style-name="ce3">
            <text:p>5</text:p>
          </table:table-cell>
          <table:table-cell office:value-type="percentage" office:value="0.25" table:style-name="ce66">
            <text:p>25%</text:p>
          </table:table-cell>
          <table:table-cell office:value-type="float" office:value="24381" table:style-name="ce67">
            <text:p>24381</text:p>
          </table:table-cell>
          <table:table-cell office:value-type="float" office:value="24585.902721999999" table:style-name="ce60">
            <text:p>24585.90</text:p>
          </table:table-cell>
          <table:table-cell office:value-type="percentage" office:value="8.4041967925843064E-3" table:formula="of:=[.F5]/[.$E5]-1" table:style-name="ce61">
            <text:p>0.840%</text:p>
          </table:table-cell>
          <table:table-cell office:value-type="float" office:value="0.13500000000000001" table:style-name="ce45">
            <text:p>0.135</text:p>
          </table:table-cell>
          <table:table-cell office:value-type="float" office:value="24570" table:style-name="ce75">
            <text:p>24570</text:p>
          </table:table-cell>
          <table:table-cell office:value-type="percentage" office:value="7.7519379844961378E-3" table:formula="of:=[.I5]/[.$E5]-1" table:style-name="ce76">
            <text:p>0.775%</text:p>
          </table:table-cell>
          <table:table-cell office:value-type="float" office:value="13" table:style-name="ce21">
            <text:p>13</text:p>
          </table:table-cell>
          <table:table-cell office:value-type="float" office:value="101" table:style-name="ce21">
            <text:p>101</text:p>
          </table:table-cell>
          <table:table-cell office:value-type="float" office:value="6.6230000000000002" table:style-name="ce45">
            <text:p>6.62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02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24274" table:style-name="ce69">
            <text:p>24274</text:p>
          </table:table-cell>
          <table:table-cell office:value-type="float" office:value="24538.208990399999" table:style-name="ce62">
            <text:p>24538.21</text:p>
          </table:table-cell>
          <table:table-cell office:value-type="percentage" office:value="1.0884443865864624E-2" table:formula="of:=[.F6]/[.$E6]-1" table:style-name="ce63">
            <text:p>1.088%</text:p>
          </table:table-cell>
          <table:table-cell office:value-type="float" office:value="0.16500000000000001" table:style-name="ce47">
            <text:p>0.165</text:p>
          </table:table-cell>
          <table:table-cell office:value-type="float" office:value="24515" table:style-name="ce77">
            <text:p>24515</text:p>
          </table:table-cell>
          <table:table-cell office:value-type="percentage" office:value="9.9283183653291474E-3" table:formula="of:=[.I6]/[.$E6]-1" table:style-name="ce78">
            <text:p>0.993%</text:p>
          </table:table-cell>
          <table:table-cell office:value-type="float" office:value="19" table:style-name="ce8">
            <text:p>19</text:p>
          </table:table-cell>
          <table:table-cell office:value-type="float" office:value="105" table:style-name="ce8">
            <text:p>105</text:p>
          </table:table-cell>
          <table:table-cell office:value-type="float" office:value="7.3789999999999996" table:style-name="ce47">
            <text:p>7.37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03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23551" table:style-name="ce69">
            <text:p>23551</text:p>
          </table:table-cell>
          <table:table-cell office:value-type="float" office:value="23895.828928300001" table:style-name="ce62">
            <text:p>23895.83</text:p>
          </table:table-cell>
          <table:table-cell office:value-type="percentage" office:value="1.4641795605282226E-2" table:formula="of:=[.F7]/[.$E7]-1" table:style-name="ce63">
            <text:p>1.464%</text:p>
          </table:table-cell>
          <table:table-cell office:value-type="float" office:value="4.9000000000000002E-2" table:style-name="ce47">
            <text:p>0.049</text:p>
          </table:table-cell>
          <table:table-cell office:value-type="float" office:value="23852" table:style-name="ce77">
            <text:p>23852</text:p>
          </table:table-cell>
          <table:table-cell office:value-type="percentage" office:value="1.2780773640185039E-2" table:formula="of:=[.I7]/[.$E7]-1" table:style-name="ce78">
            <text:p>1.278%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float" office:value="4.2409999999999997" table:style-name="ce47">
            <text:p>4.24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04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23534" table:style-name="ce69">
            <text:p>23534</text:p>
          </table:table-cell>
          <table:table-cell office:value-type="float" office:value="23724.138567999998" table:style-name="ce62">
            <text:p>23724.14</text:p>
          </table:table-cell>
          <table:table-cell office:value-type="percentage" office:value="8.0793136738335214E-3" table:formula="of:=[.F8]/[.$E8]-1" table:style-name="ce63">
            <text:p>0.808%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23710" table:style-name="ce77">
            <text:p>23710</text:p>
          </table:table-cell>
          <table:table-cell office:value-type="percentage" office:value="7.4785416843714536E-3" table:formula="of:=[.I8]/[.$E8]-1" table:style-name="ce78">
            <text:p>0.748%</text:p>
          </table:table-cell>
          <table:table-cell office:value-type="float" office:value="11" table:style-name="ce8">
            <text:p>11</text:p>
          </table:table-cell>
          <table:table-cell office:value-type="float" office:value="107" table:style-name="ce8">
            <text:p>107</text:p>
          </table:table-cell>
          <table:table-cell office:value-type="float" office:value="4.4669999999999996" table:style-name="ce47">
            <text:p>4.46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05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23991" table:style-name="ce69">
            <text:p>23991</text:p>
          </table:table-cell>
          <table:table-cell office:value-type="float" office:value="24223.030317199999" table:style-name="ce62">
            <text:p>24223.03</text:p>
          </table:table-cell>
          <table:table-cell office:value-type="percentage" office:value="9.671556717102181E-3" table:formula="of:=[.F9]/[.$E9]-1" table:style-name="ce63">
            <text:p>0.967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24193" table:style-name="ce77">
            <text:p>24193</text:p>
          </table:table-cell>
          <table:table-cell office:value-type="percentage" office:value="8.4198241007045205E-3" table:formula="of:=[.I9]/[.$E9]-1" table:style-name="ce78">
            <text:p>0.842%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8">
            <text:p>66</text:p>
          </table:table-cell>
          <table:table-cell office:value-type="float" office:value="1.754" table:style-name="ce47">
            <text:p>1.75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06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24613" table:style-name="ce69">
            <text:p>24613</text:p>
          </table:table-cell>
          <table:table-cell office:value-type="float" office:value="24884.2370458" table:style-name="ce62">
            <text:p>24884.24</text:p>
          </table:table-cell>
          <table:table-cell office:value-type="percentage" office:value="1.1020072555153693E-2" table:formula="of:=[.F10]/[.$E10]-1" table:style-name="ce63">
            <text:p>1.102%</text:p>
          </table:table-cell>
          <table:table-cell office:value-type="float" office:value="1.9E-2" table:style-name="ce47">
            <text:p>0.019</text:p>
          </table:table-cell>
          <table:table-cell office:value-type="float" office:value="24845" table:style-name="ce77">
            <text:p>24845</text:p>
          </table:table-cell>
          <table:table-cell office:value-type="percentage" office:value="9.4259131353349179E-3" table:formula="of:=[.I10]/[.$E10]-1" table:style-name="ce78">
            <text:p>0.943%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3.1659999999999999" table:style-name="ce47">
            <text:p>3.16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07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25591" table:style-name="ce69">
            <text:p>25591</text:p>
          </table:table-cell>
          <table:table-cell office:value-type="float" office:value="25793.4018383" table:style-name="ce62">
            <text:p>25793.40</text:p>
          </table:table-cell>
          <table:table-cell office:value-type="percentage" office:value="7.9091023523896187E-3" table:formula="of:=[.F11]/[.$E11]-1" table:style-name="ce63">
            <text:p>0.791%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25769" table:style-name="ce77">
            <text:p>25769</text:p>
          </table:table-cell>
          <table:table-cell office:value-type="percentage" office:value="6.9555703176897854E-3" table:formula="of:=[.I11]/[.$E11]-1" table:style-name="ce78">
            <text:p>0.696%</text:p>
          </table:table-cell>
          <table:table-cell office:value-type="float" office:value="19" table:style-name="ce8">
            <text:p>19</text:p>
          </table:table-cell>
          <table:table-cell office:value-type="float" office:value="113" table:style-name="ce8">
            <text:p>113</text:p>
          </table:table-cell>
          <table:table-cell office:value-type="float" office:value="5.9530000000000003" table:style-name="ce47">
            <text:p>5.95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08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23410" table:style-name="ce69">
            <text:p>23410</text:p>
          </table:table-cell>
          <table:table-cell office:value-type="float" office:value="23657.882200700002" table:style-name="ce62">
            <text:p>23657.88</text:p>
          </table:table-cell>
          <table:table-cell office:value-type="percentage" office:value="1.0588731341307112E-2" table:formula="of:=[.F12]/[.$E12]-1" table:style-name="ce63">
            <text:p>1.059%</text:p>
          </table:table-cell>
          <table:table-cell office:value-type="float" office:value="1.9E-2" table:style-name="ce47">
            <text:p>0.019</text:p>
          </table:table-cell>
          <table:table-cell office:value-type="float" office:value="23628" table:style-name="ce77">
            <text:p>23628</text:p>
          </table:table-cell>
          <table:table-cell office:value-type="percentage" office:value="9.3122597180692601E-3" table:formula="of:=[.I12]/[.$E12]-1" table:style-name="ce78">
            <text:p>0.931%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2.6080000000000001" table:style-name="ce47">
            <text:p>2.60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09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24216" table:style-name="ce69">
            <text:p>24216</text:p>
          </table:table-cell>
          <table:table-cell office:value-type="float" office:value="24445.615445399999" table:style-name="ce62">
            <text:p>24445.62</text:p>
          </table:table-cell>
          <table:table-cell office:value-type="percentage" office:value="9.4819724727452925E-3" table:formula="of:=[.F13]/[.$E13]-1" table:style-name="ce63">
            <text:p>0.948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24432" table:style-name="ce77">
            <text:p>24432</text:p>
          </table:table-cell>
          <table:table-cell office:value-type="percentage" office:value="8.9197224975223754E-3" table:formula="of:=[.I13]/[.$E13]-1" table:style-name="ce78">
            <text:p>0.892%</text:p>
          </table:table-cell>
          <table:table-cell office:value-type="float" office:value="9" table:style-name="ce8">
            <text:p>9</text:p>
          </table:table-cell>
          <table:table-cell office:value-type="float" office:value="71" table:style-name="ce8">
            <text:p>71</text:p>
          </table:table-cell>
          <table:table-cell office:value-type="float" office:value="2.2290000000000001" table:style-name="ce47">
            <text:p>2.22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10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24411" table:style-name="ce69">
            <text:p>24411</text:p>
          </table:table-cell>
          <table:table-cell office:value-type="float" office:value="24635.691888900001" table:style-name="ce62">
            <text:p>24635.69</text:p>
          </table:table-cell>
          <table:table-cell office:value-type="percentage" office:value="9.2045343861373308E-3" table:formula="of:=[.F14]/[.$E14]-1" table:style-name="ce63">
            <text:p>0.920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24595" table:style-name="ce77">
            <text:p>24595</text:p>
          </table:table-cell>
          <table:table-cell office:value-type="percentage" office:value="7.5375855147270521E-3" table:formula="of:=[.I14]/[.$E14]-1" table:style-name="ce78">
            <text:p>0.754%</text:p>
          </table:table-cell>
          <table:table-cell office:value-type="float" office:value="12" table:style-name="ce8">
            <text:p>12</text:p>
          </table:table-cell>
          <table:table-cell office:value-type="float" office:value="75" table:style-name="ce8">
            <text:p>75</text:p>
          </table:table-cell>
          <table:table-cell office:value-type="float" office:value="4.2699999999999996" table:style-name="ce47">
            <text:p>4.2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11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42757" table:style-name="ce69">
            <text:p>42757</text:p>
          </table:table-cell>
          <table:table-cell office:value-type="float" office:value="42939.522302099998" table:style-name="ce62">
            <text:p>42939.52</text:p>
          </table:table-cell>
          <table:table-cell office:value-type="percentage" office:value="4.2688285450336316E-3" table:formula="of:=[.F15]/[.$E15]-1" table:style-name="ce63">
            <text:p>0.427%</text:p>
          </table:table-cell>
          <table:table-cell office:value-type="float" office:value="0.02" table:style-name="ce47">
            <text:p>0.02</text:p>
          </table:table-cell>
          <table:table-cell office:value-type="float" office:value="42939" table:style-name="ce77">
            <text:p>42939</text:p>
          </table:table-cell>
          <table:table-cell office:value-type="percentage" office:value="4.2566129522652041E-3" table:formula="of:=[.I15]/[.$E15]-1" table:style-name="ce78">
            <text:p>0.426%</text:p>
          </table:table-cell>
          <table:table-cell office:value-type="float" office:value="8" table:style-name="ce8">
            <text:p>8</text:p>
          </table:table-cell>
          <table:table-cell office:value-type="float" office:value="86" table:style-name="ce8">
            <text:p>86</text:p>
          </table:table-cell>
          <table:table-cell office:value-type="float" office:value="3.706" table:style-name="ce47">
            <text:p>3.70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12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42545" table:style-name="ce69">
            <text:p>42545</text:p>
          </table:table-cell>
          <table:table-cell office:value-type="float" office:value="42706.702095200002" table:style-name="ce62">
            <text:p>42706.70</text:p>
          </table:table-cell>
          <table:table-cell office:value-type="percentage" office:value="3.8007308778940097E-3" table:formula="of:=[.F16]/[.$E16]-1" table:style-name="ce63">
            <text:p>0.380%</text:p>
          </table:table-cell>
          <table:table-cell office:value-type="float" office:value="0.02" table:style-name="ce47">
            <text:p>0.02</text:p>
          </table:table-cell>
          <table:table-cell office:value-type="float" office:value="42683" table:style-name="ce77">
            <text:p>42683</text:p>
          </table:table-cell>
          <table:table-cell office:value-type="percentage" office:value="3.2436243976965429E-3" table:formula="of:=[.I16]/[.$E16]-1" table:style-name="ce78">
            <text:p>0.324%</text:p>
          </table:table-cell>
          <table:table-cell office:value-type="float" office:value="8" table:style-name="ce8">
            <text:p>8</text:p>
          </table:table-cell>
          <table:table-cell office:value-type="float" office:value="88" table:style-name="ce8">
            <text:p>88</text:p>
          </table:table-cell>
          <table:table-cell office:value-type="float" office:value="4.9560000000000004" table:style-name="ce47">
            <text:p>4.95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13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41968" table:style-name="ce69">
            <text:p>41968</text:p>
          </table:table-cell>
          <table:table-cell office:value-type="float" office:value="42165.187167700002" table:style-name="ce62">
            <text:p>42165.19</text:p>
          </table:table-cell>
          <table:table-cell office:value-type="percentage" office:value="4.6985123832443687E-3" table:formula="of:=[.F17]/[.$E17]-1" table:style-name="ce63">
            <text:p>0.470%</text:p>
          </table:table-cell>
          <table:table-cell office:value-type="float" office:value="2.1000000000000001E-2" table:style-name="ce47">
            <text:p>0.021</text:p>
          </table:table-cell>
          <table:table-cell office:value-type="float" office:value="42162" table:style-name="ce77">
            <text:p>42162</text:p>
          </table:table-cell>
          <table:table-cell office:value-type="percentage" office:value="4.6225695768205011E-3" table:formula="of:=[.I17]/[.$E17]-1" table:style-name="ce78">
            <text:p>0.462%</text:p>
          </table:table-cell>
          <table:table-cell office:value-type="float" office:value="7" table:style-name="ce8">
            <text:p>7</text:p>
          </table:table-cell>
          <table:table-cell office:value-type="float" office:value="97" table:style-name="ce8">
            <text:p>97</text:p>
          </table:table-cell>
          <table:table-cell office:value-type="float" office:value="4.1929999999999996" table:style-name="ce47">
            <text:p>4.19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14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45090" table:style-name="ce69">
            <text:p>45090</text:p>
          </table:table-cell>
          <table:table-cell office:value-type="float" office:value="45347.0740572" table:style-name="ce62">
            <text:p>45347.07</text:p>
          </table:table-cell>
          <table:table-cell office:value-type="percentage" office:value="5.7013541184298688E-3" table:formula="of:=[.F18]/[.$E18]-1" table:style-name="ce63">
            <text:p>0.570%</text:p>
          </table:table-cell>
          <table:table-cell office:value-type="float" office:value="1.9E-2" table:style-name="ce47">
            <text:p>0.019</text:p>
          </table:table-cell>
          <table:table-cell office:value-type="float" office:value="45322" table:style-name="ce77">
            <text:p>45322</text:p>
          </table:table-cell>
          <table:table-cell office:value-type="percentage" office:value="5.1452650255046084E-3" table:formula="of:=[.I18]/[.$E18]-1" table:style-name="ce78">
            <text:p>0.515%</text:p>
          </table:table-cell>
          <table:table-cell office:value-type="float" office:value="12" table:style-name="ce8">
            <text:p>12</text:p>
          </table:table-cell>
          <table:table-cell office:value-type="float" office:value="103" table:style-name="ce8">
            <text:p>103</text:p>
          </table:table-cell>
          <table:table-cell office:value-type="float" office:value="3.3879999999999999" table:style-name="ce47">
            <text:p>3.38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15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42218" table:style-name="ce69">
            <text:p>42218</text:p>
          </table:table-cell>
          <table:table-cell office:value-type="float" office:value="42434.122536499999" table:style-name="ce62">
            <text:p>42434.12</text:p>
          </table:table-cell>
          <table:table-cell office:value-type="percentage" office:value="5.1192035743048425E-3" table:formula="of:=[.F19]/[.$E19]-1" table:style-name="ce63">
            <text:p>0.512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42400" table:style-name="ce77">
            <text:p>42400</text:p>
          </table:table-cell>
          <table:table-cell office:value-type="percentage" office:value="4.310957411530536E-3" table:formula="of:=[.I19]/[.$E19]-1" table:style-name="ce78">
            <text:p>0.431%</text:p>
          </table:table-cell>
          <table:table-cell office:value-type="float" office:value="11" table:style-name="ce8">
            <text:p>11</text:p>
          </table:table-cell>
          <table:table-cell office:value-type="float" office:value="97" table:style-name="ce8">
            <text:p>97</text:p>
          </table:table-cell>
          <table:table-cell office:value-type="float" office:value="3.944" table:style-name="ce47">
            <text:p>3.94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16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42927" table:style-name="ce69">
            <text:p>42927</text:p>
          </table:table-cell>
          <table:table-cell office:value-type="float" office:value="43082.231018600003" table:style-name="ce62">
            <text:p>43082.23</text:p>
          </table:table-cell>
          <table:table-cell office:value-type="percentage" office:value="3.6161627553754627E-3" table:formula="of:=[.F20]/[.$E20]-1" table:style-name="ce63">
            <text:p>0.362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43055" table:style-name="ce77">
            <text:p>43055</text:p>
          </table:table-cell>
          <table:table-cell office:value-type="percentage" office:value="2.9818063223612246E-3" table:formula="of:=[.I20]/[.$E20]-1" table:style-name="ce78">
            <text:p>0.298%</text:p>
          </table:table-cell>
          <table:table-cell office:value-type="float" office:value="11" table:style-name="ce8">
            <text:p>11</text:p>
          </table:table-cell>
          <table:table-cell office:value-type="float" office:value="91" table:style-name="ce8">
            <text:p>91</text:p>
          </table:table-cell>
          <table:table-cell office:value-type="float" office:value="3.6259999999999999" table:style-name="ce47">
            <text:p>3.62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17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42009" table:style-name="ce69">
            <text:p>42009</text:p>
          </table:table-cell>
          <table:table-cell office:value-type="float" office:value="42190.597805700003" table:style-name="ce62">
            <text:p>42190.60</text:p>
          </table:table-cell>
          <table:table-cell office:value-type="percentage" office:value="4.3228309576519575E-3" table:formula="of:=[.F21]/[.$E21]-1" table:style-name="ce63">
            <text:p>0.432%</text:p>
          </table:table-cell>
          <table:table-cell office:value-type="float" office:value="5.1999999999999998E-2" table:style-name="ce47">
            <text:p>0.052</text:p>
          </table:table-cell>
          <table:table-cell office:value-type="float" office:value="42187" table:style-name="ce77">
            <text:p>42187</text:p>
          </table:table-cell>
          <table:table-cell office:value-type="percentage" office:value="4.2371872693947044E-3" table:formula="of:=[.I21]/[.$E21]-1" table:style-name="ce78">
            <text:p>0.424%</text:p>
          </table:table-cell>
          <table:table-cell office:value-type="float" office:value="8" table:style-name="ce8">
            <text:p>8</text:p>
          </table:table-cell>
          <table:table-cell office:value-type="float" office:value="97" table:style-name="ce8">
            <text:p>97</text:p>
          </table:table-cell>
          <table:table-cell office:value-type="float" office:value="2.7429999999999999" table:style-name="ce47">
            <text:p>2.74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18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45020" table:style-name="ce69">
            <text:p>45020</text:p>
          </table:table-cell>
          <table:table-cell office:value-type="float" office:value="45265.473429500002" table:style-name="ce62">
            <text:p>45265.47</text:p>
          </table:table-cell>
          <table:table-cell office:value-type="percentage" office:value="5.4525417481119387E-3" table:formula="of:=[.F22]/[.$E22]-1" table:style-name="ce63">
            <text:p>0.545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45244" table:style-name="ce77">
            <text:p>45244</text:p>
          </table:table-cell>
          <table:table-cell office:value-type="percentage" office:value="4.9755664149266909E-3" table:formula="of:=[.I22]/[.$E22]-1" table:style-name="ce78">
            <text:p>0.498%</text:p>
          </table:table-cell>
          <table:table-cell office:value-type="float" office:value="11" table:style-name="ce8">
            <text:p>11</text:p>
          </table:table-cell>
          <table:table-cell office:value-type="float" office:value="93" table:style-name="ce8">
            <text:p>93</text:p>
          </table:table-cell>
          <table:table-cell office:value-type="float" office:value="5.7560000000000002" table:style-name="ce47">
            <text:p>5.75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19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43441" table:style-name="ce69">
            <text:p>43441</text:p>
          </table:table-cell>
          <table:table-cell office:value-type="float" office:value="43567.491237200004" table:style-name="ce62">
            <text:p>43567.49</text:p>
          </table:table-cell>
          <table:table-cell office:value-type="percentage" office:value="2.9117938629406037E-3" table:formula="of:=[.F23]/[.$E23]-1" table:style-name="ce63">
            <text:p>0.291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43552" table:style-name="ce77">
            <text:p>43552</text:p>
          </table:table-cell>
          <table:table-cell office:value-type="percentage" office:value="2.5551897976565652E-3" table:formula="of:=[.I23]/[.$E23]-1" table:style-name="ce78">
            <text:p>0.256%</text:p>
          </table:table-cell>
          <table:table-cell office:value-type="float" office:value="8" table:style-name="ce8">
            <text:p>8</text:p>
          </table:table-cell>
          <table:table-cell office:value-type="float" office:value="96" table:style-name="ce8">
            <text:p>96</text:p>
          </table:table-cell>
          <table:table-cell office:value-type="float" office:value="4.8410000000000002" table:style-name="ce47">
            <text:p>4.84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20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44554" table:style-name="ce69">
            <text:p>44554</text:p>
          </table:table-cell>
          <table:table-cell office:value-type="float" office:value="44796.625645499997" table:style-name="ce62">
            <text:p>44796.63</text:p>
          </table:table-cell>
          <table:table-cell office:value-type="percentage" office:value="5.4456534879021579E-3" table:formula="of:=[.F24]/[.$E24]-1" table:style-name="ce63">
            <text:p>0.545%</text:p>
          </table:table-cell>
          <table:table-cell office:value-type="float" office:value="2.4E-2" table:style-name="ce47">
            <text:p>0.024</text:p>
          </table:table-cell>
          <table:table-cell office:value-type="float" office:value="44760" table:style-name="ce77">
            <text:p>44760</text:p>
          </table:table-cell>
          <table:table-cell office:value-type="percentage" office:value="4.6236028190509426E-3" table:formula="of:=[.I24]/[.$E24]-1" table:style-name="ce78">
            <text:p>0.462%</text:p>
          </table:table-cell>
          <table:table-cell office:value-type="float" office:value="19" table:style-name="ce8">
            <text:p>19</text:p>
          </table:table-cell>
          <table:table-cell office:value-type="float" office:value="96" table:style-name="ce8">
            <text:p>96</text:p>
          </table:table-cell>
          <table:table-cell office:value-type="float" office:value="5.96" table:style-name="ce47">
            <text:p>5.9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21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59822" table:style-name="ce69">
            <text:p>59822</text:p>
          </table:table-cell>
          <table:table-cell office:value-type="float" office:value="60016.555160900003" table:style-name="ce62">
            <text:p>60016.56</text:p>
          </table:table-cell>
          <table:table-cell office:value-type="percentage" office:value="3.2522343101200057E-3" table:formula="of:=[.F25]/[.$E25]-1" table:style-name="ce63">
            <text:p>0.325%</text:p>
          </table:table-cell>
          <table:table-cell office:value-type="float" office:value="0.02" table:style-name="ce47">
            <text:p>0.02</text:p>
          </table:table-cell>
          <table:table-cell office:value-type="float" office:value="60009" table:style-name="ce77">
            <text:p>60009</text:p>
          </table:table-cell>
          <table:table-cell office:value-type="percentage" office:value="3.1259402895256194E-3" table:formula="of:=[.I25]/[.$E25]-1" table:style-name="ce78">
            <text:p>0.313%</text:p>
          </table:table-cell>
          <table:table-cell office:value-type="float" office:value="7" table:style-name="ce8">
            <text:p>7</text:p>
          </table:table-cell>
          <table:table-cell office:value-type="float" office:value="64" table:style-name="ce8">
            <text:p>64</text:p>
          </table:table-cell>
          <table:table-cell office:value-type="float" office:value="2.0939999999999999" table:style-name="ce47">
            <text:p>2.09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22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62081" table:style-name="ce69">
            <text:p>62081</text:p>
          </table:table-cell>
          <table:table-cell office:value-type="float" office:value="62228.221155500003" table:style-name="ce62">
            <text:p>62228.22</text:p>
          </table:table-cell>
          <table:table-cell office:value-type="percentage" office:value="2.3714365989595532E-3" table:formula="of:=[.F26]/[.$E26]-1" table:style-name="ce63">
            <text:p>0.237%</text:p>
          </table:table-cell>
          <table:table-cell office:value-type="float" office:value="0.02" table:style-name="ce47">
            <text:p>0.02</text:p>
          </table:table-cell>
          <table:table-cell office:value-type="float" office:value="62228" table:style-name="ce77">
            <text:p>62228</text:p>
          </table:table-cell>
          <table:table-cell office:value-type="percentage" office:value="2.3678742288300025E-3" table:formula="of:=[.I26]/[.$E26]-1" table:style-name="ce78">
            <text:p>0.237%</text:p>
          </table:table-cell>
          <table:table-cell office:value-type="float" office:value="6" table:style-name="ce8">
            <text:p>6</text:p>
          </table:table-cell>
          <table:table-cell office:value-type="float" office:value="89" table:style-name="ce8">
            <text:p>89</text:p>
          </table:table-cell>
          <table:table-cell office:value-type="float" office:value="2.9079999999999999" table:style-name="ce47">
            <text:p>2.90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23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59802" table:style-name="ce69">
            <text:p>59802</text:p>
          </table:table-cell>
          <table:table-cell office:value-type="float" office:value="59963.295742900002" table:style-name="ce62">
            <text:p>59963.30</text:p>
          </table:table-cell>
          <table:table-cell office:value-type="percentage" office:value="2.6971630196315211E-3" table:formula="of:=[.F27]/[.$E27]-1" table:style-name="ce63">
            <text:p>0.270%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59963" table:style-name="ce77">
            <text:p>59963</text:p>
          </table:table-cell>
          <table:table-cell office:value-type="percentage" office:value="2.6922176515835616E-3" table:formula="of:=[.I27]/[.$E27]-1" table:style-name="ce78">
            <text:p>0.269%</text:p>
          </table:table-cell>
          <table:table-cell office:value-type="float" office:value="6" table:style-name="ce8">
            <text:p>6</text:p>
          </table:table-cell>
          <table:table-cell office:value-type="float" office:value="92" table:style-name="ce8">
            <text:p>92</text:p>
          </table:table-cell>
          <table:table-cell office:value-type="float" office:value="3.2789999999999999" table:style-name="ce47">
            <text:p>3.27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24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60479" table:style-name="ce69">
            <text:p>60479</text:p>
          </table:table-cell>
          <table:table-cell office:value-type="float" office:value="60644.210021300001" table:style-name="ce62">
            <text:p>60644.21</text:p>
          </table:table-cell>
          <table:table-cell office:value-type="percentage" office:value="2.7316923444502539E-3" table:formula="of:=[.F28]/[.$E28]-1" table:style-name="ce63">
            <text:p>0.273%</text:p>
          </table:table-cell>
          <table:table-cell office:value-type="float" office:value="2.3E-2" table:style-name="ce47">
            <text:p>0.023</text:p>
          </table:table-cell>
          <table:table-cell office:value-type="float" office:value="60637" table:style-name="ce77">
            <text:p>60637</text:p>
          </table:table-cell>
          <table:table-cell office:value-type="percentage" office:value="2.6124770581523737E-3" table:formula="of:=[.I28]/[.$E28]-1" table:style-name="ce78">
            <text:p>0.261%</text:p>
          </table:table-cell>
          <table:table-cell office:value-type="float" office:value="7" table:style-name="ce8">
            <text:p>7</text:p>
          </table:table-cell>
          <table:table-cell office:value-type="float" office:value="67" table:style-name="ce8">
            <text:p>67</text:p>
          </table:table-cell>
          <table:table-cell office:value-type="float" office:value="2.8639999999999999" table:style-name="ce47">
            <text:p>2.86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25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61091" table:style-name="ce69">
            <text:p>61091</text:p>
          </table:table-cell>
          <table:table-cell office:value-type="float" office:value="61338.9591822" table:style-name="ce62">
            <text:p>61338.96</text:p>
          </table:table-cell>
          <table:table-cell office:value-type="percentage" office:value="4.0588496210571812E-3" table:formula="of:=[.F29]/[.$E29]-1" table:style-name="ce63">
            <text:p>0.406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61277" table:style-name="ce77">
            <text:p>61277</text:p>
          </table:table-cell>
          <table:table-cell office:value-type="percentage" office:value="3.0446383264310928E-3" table:formula="of:=[.I29]/[.$E29]-1" table:style-name="ce78">
            <text:p>0.304%</text:p>
          </table:table-cell>
          <table:table-cell office:value-type="float" office:value="18" table:style-name="ce8">
            <text:p>18</text:p>
          </table:table-cell>
          <table:table-cell office:value-type="float" office:value="98" table:style-name="ce8">
            <text:p>98</text:p>
          </table:table-cell>
          <table:table-cell office:value-type="float" office:value="1.173" table:style-name="ce47">
            <text:p>1.17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26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58959" table:style-name="ce69">
            <text:p>58959</text:p>
          </table:table-cell>
          <table:table-cell office:value-type="float" office:value="59161.868130700001" table:style-name="ce62">
            <text:p>59161.87</text:p>
          </table:table-cell>
          <table:table-cell office:value-type="percentage" office:value="3.4408339812412869E-3" table:formula="of:=[.F30]/[.$E30]-1" table:style-name="ce63">
            <text:p>0.344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59126" table:style-name="ce77">
            <text:p>59126</text:p>
          </table:table-cell>
          <table:table-cell office:value-type="percentage" office:value="2.8324768059160288E-3" table:formula="of:=[.I30]/[.$E30]-1" table:style-name="ce78">
            <text:p>0.283%</text:p>
          </table:table-cell>
          <table:table-cell office:value-type="float" office:value="13" table:style-name="ce8">
            <text:p>13</text:p>
          </table:table-cell>
          <table:table-cell office:value-type="float" office:value="88" table:style-name="ce8">
            <text:p>88</text:p>
          </table:table-cell>
          <table:table-cell office:value-type="float" office:value="2.7010000000000001" table:style-name="ce47">
            <text:p>2.70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27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61538" table:style-name="ce69">
            <text:p>61538</text:p>
          </table:table-cell>
          <table:table-cell office:value-type="float" office:value="61696.080880100002" table:style-name="ce62">
            <text:p>61696.08</text:p>
          </table:table-cell>
          <table:table-cell office:value-type="percentage" office:value="2.5688335678768492E-3" table:formula="of:=[.F31]/[.$E31]-1" table:style-name="ce63">
            <text:p>0.257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61691" table:style-name="ce77">
            <text:p>61691</text:p>
          </table:table-cell>
          <table:table-cell office:value-type="percentage" office:value="2.4862686470148443E-3" table:formula="of:=[.I31]/[.$E31]-1" table:style-name="ce78">
            <text:p>0.249%</text:p>
          </table:table-cell>
          <table:table-cell office:value-type="float" office:value="9" table:style-name="ce8">
            <text:p>9</text:p>
          </table:table-cell>
          <table:table-cell office:value-type="float" office:value="84" table:style-name="ce8">
            <text:p>84</text:p>
          </table:table-cell>
          <table:table-cell office:value-type="float" office:value="2.492" table:style-name="ce47">
            <text:p>2.49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28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61520" table:style-name="ce69">
            <text:p>61520</text:p>
          </table:table-cell>
          <table:table-cell office:value-type="float" office:value="61727.455408499998" table:style-name="ce62">
            <text:p>61727.46</text:p>
          </table:table-cell>
          <table:table-cell office:value-type="percentage" office:value="3.3721620367359595E-3" table:formula="of:=[.F32]/[.$E32]-1" table:style-name="ce63">
            <text:p>0.337%</text:p>
          </table:table-cell>
          <table:table-cell office:value-type="float" office:value="0.02" table:style-name="ce47">
            <text:p>0.02</text:p>
          </table:table-cell>
          <table:table-cell office:value-type="float" office:value="61725" table:style-name="ce77">
            <text:p>61725</text:p>
          </table:table-cell>
          <table:table-cell office:value-type="percentage" office:value="3.3322496749024211E-3" table:formula="of:=[.I32]/[.$E32]-1" table:style-name="ce78">
            <text:p>0.333%</text:p>
          </table:table-cell>
          <table:table-cell office:value-type="float" office:value="7" table:style-name="ce8">
            <text:p>7</text:p>
          </table:table-cell>
          <table:table-cell office:value-type="float" office:value="89" table:style-name="ce8">
            <text:p>89</text:p>
          </table:table-cell>
          <table:table-cell office:value-type="float" office:value="2.464" table:style-name="ce47">
            <text:p>2.46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1-29<text:s/></text:p>
          </table:table-cell>
          <table:table-cell office:value-type="float" office:value="100" table:style-name="ce4">
            <text:p>1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59453" table:style-name="ce69">
            <text:p>59453</text:p>
          </table:table-cell>
          <table:table-cell office:value-type="float" office:value="59618.0063037" table:style-name="ce62">
            <text:p>59618.01</text:p>
          </table:table-cell>
          <table:table-cell office:value-type="percentage" office:value="2.7754075269541545E-3" table:formula="of:=[.F33]/[.$E33]-1" table:style-name="ce63">
            <text:p>0.278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59589" table:style-name="ce77">
            <text:p>59589</text:p>
          </table:table-cell>
          <table:table-cell office:value-type="percentage" office:value="2.287521235261547E-3" table:formula="of:=[.I33]/[.$E33]-1" table:style-name="ce78">
            <text:p>0.229%</text:p>
          </table:table-cell>
          <table:table-cell office:value-type="float" office:value="12" table:style-name="ce8">
            <text:p>12</text:p>
          </table:table-cell>
          <table:table-cell office:value-type="float" office:value="85" table:style-name="ce8">
            <text:p>85</text:p>
          </table:table-cell>
          <table:table-cell office:value-type="float" office:value="4.6219999999999999" table:style-name="ce47">
            <text:p>4.62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8">
            <text:p>mknap1-30<text:s/>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percentage" office:value="0.75" table:style-name="ce70">
            <text:p>75%</text:p>
          </table:table-cell>
          <table:table-cell office:value-type="float" office:value="59965" table:style-name="ce82">
            <text:p>59965</text:p>
          </table:table-cell>
          <table:table-cell office:value-type="float" office:value="60242.912600199998" table:style-name="ce64">
            <text:p>60242.91</text:p>
          </table:table-cell>
          <table:table-cell office:value-type="percentage" office:value="4.6345801751022098E-3" table:formula="of:=[.F34]/[.$E34]-1" table:style-name="ce65">
            <text:p>0.463%</text:p>
          </table:table-cell>
          <table:table-cell office:value-type="float" office:value="0.02" table:style-name="ce49">
            <text:p>0.02</text:p>
          </table:table-cell>
          <table:table-cell office:value-type="float" office:value="60226" table:style-name="ce83">
            <text:p>60226</text:p>
          </table:table-cell>
          <table:table-cell office:value-type="percentage" office:value="4.3525389810723514E-3" table:formula="of:=[.I34]/[.$E34]-1" table:style-name="ce81">
            <text:p>0.435%</text:p>
          </table:table-cell>
          <table:table-cell office:value-type="float" office:value="11" table:style-name="ce28">
            <text:p>11</text:p>
          </table:table-cell>
          <table:table-cell office:value-type="float" office:value="70" table:style-name="ce28">
            <text:p>70</text:p>
          </table:table-cell>
          <table:table-cell office:value-type="float" office:value="6.7590000000000003" table:style-name="ce49">
            <text:p>6.75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01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59312" table:style-name="ce84">
            <text:p>59312</text:p>
          </table:table-cell>
          <table:table-cell office:value-type="float" office:value="59442.470292700003" table:style-name="ce60">
            <text:p>59442.47</text:p>
          </table:table-cell>
          <table:table-cell office:value-type="percentage" office:value="2.1997284310089071E-3" table:formula="of:=[.F35]/[.$E35]-1" table:style-name="ce61">
            <text:p>0.220%</text:p>
          </table:table-cell>
          <table:table-cell office:value-type="float" office:value="5.0999999999999997E-2" table:style-name="ce45">
            <text:p>0.051</text:p>
          </table:table-cell>
          <table:table-cell office:value-type="float" office:value="59442" table:style-name="ce84">
            <text:p>59442</text:p>
          </table:table-cell>
          <table:table-cell office:value-type="percentage" office:value="2.1917992986242307E-3" table:formula="of:=[.I35]/[.$E35]-1" table:style-name="ce78">
            <text:p>0.219%</text:p>
          </table:table-cell>
          <table:table-cell office:value-type="float" office:value="6" table:style-name="ce8">
            <text:p>6</text:p>
          </table:table-cell>
          <table:table-cell office:value-type="float" office:value="109" table:style-name="ce8">
            <text:p>109</text:p>
          </table:table-cell>
          <table:table-cell office:value-type="float" office:value="6.7089999999999996" table:style-name="ce47">
            <text:p>6.70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02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61472" table:style-name="ce84">
            <text:p>61472</text:p>
          </table:table-cell>
          <table:table-cell office:value-type="float" office:value="61629.336003800003" table:style-name="ce62">
            <text:p>61629.34</text:p>
          </table:table-cell>
          <table:table-cell office:value-type="percentage" office:value="2.5594742939876181E-3" table:formula="of:=[.F36]/[.$E36]-1" table:style-name="ce63">
            <text:p>0.256%</text:p>
          </table:table-cell>
          <table:table-cell office:value-type="float" office:value="2.7E-2" table:style-name="ce47">
            <text:p>0.027</text:p>
          </table:table-cell>
          <table:table-cell office:value-type="float" office:value="61616" table:style-name="ce84">
            <text:p>61616</text:p>
          </table:table-cell>
          <table:table-cell office:value-type="percentage" office:value="2.3425299323269755E-3" table:formula="of:=[.I36]/[.$E36]-1" table:style-name="ce78">
            <text:p>0.234%</text:p>
          </table:table-cell>
          <table:table-cell office:value-type="float" office:value="8" table:style-name="ce8">
            <text:p>8</text:p>
          </table:table-cell>
          <table:table-cell office:value-type="float" office:value="95" table:style-name="ce8">
            <text:p>95</text:p>
          </table:table-cell>
          <table:table-cell office:value-type="float" office:value="4.0650000000000004" table:style-name="ce47">
            <text:p>4.06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03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62130" table:style-name="ce84">
            <text:p>62130</text:p>
          </table:table-cell>
          <table:table-cell office:value-type="float" office:value="62259.544636500003" table:style-name="ce62">
            <text:p>62259.54</text:p>
          </table:table-cell>
          <table:table-cell office:value-type="percentage" office:value="2.0850577257363057E-3" table:formula="of:=[.F37]/[.$E37]-1" table:style-name="ce63">
            <text:p>0.209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62232" table:style-name="ce84">
            <text:p>62232</text:p>
          </table:table-cell>
          <table:table-cell office:value-type="percentage" office:value="1.6417189763400231E-3" table:formula="of:=[.I37]/[.$E37]-1" table:style-name="ce78">
            <text:p>0.164%</text:p>
          </table:table-cell>
          <table:table-cell office:value-type="float" office:value="11" table:style-name="ce8">
            <text:p>11</text:p>
          </table:table-cell>
          <table:table-cell office:value-type="float" office:value="112" table:style-name="ce8">
            <text:p>112</text:p>
          </table:table-cell>
          <table:table-cell office:value-type="float" office:value="5.3760000000000003" table:style-name="ce47">
            <text:p>5.37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04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59463" table:style-name="ce84">
            <text:p>59463</text:p>
          </table:table-cell>
          <table:table-cell office:value-type="float" office:value="59578.227593099997" table:style-name="ce62">
            <text:p>59578.23</text:p>
          </table:table-cell>
          <table:table-cell office:value-type="percentage" office:value="1.937803223853507E-3" table:formula="of:=[.F38]/[.$E38]-1" table:style-name="ce63">
            <text:p>0.194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59564" table:style-name="ce84">
            <text:p>59564</text:p>
          </table:table-cell>
          <table:table-cell office:value-type="percentage" office:value="1.6985352235843187E-3" table:formula="of:=[.I38]/[.$E38]-1" table:style-name="ce78">
            <text:p>0.170%</text:p>
          </table:table-cell>
          <table:table-cell office:value-type="float" office:value="9" table:style-name="ce8">
            <text:p>9</text:p>
          </table:table-cell>
          <table:table-cell office:value-type="float" office:value="106" table:style-name="ce8">
            <text:p>106</text:p>
          </table:table-cell>
          <table:table-cell office:value-type="float" office:value="5.2889999999999997" table:style-name="ce47">
            <text:p>5.28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05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58951" table:style-name="ce84">
            <text:p>58951</text:p>
          </table:table-cell>
          <table:table-cell office:value-type="float" office:value="59078.366431299997" table:style-name="ce62">
            <text:p>59078.37</text:p>
          </table:table-cell>
          <table:table-cell office:value-type="percentage" office:value="2.1605474258281632E-3" table:formula="of:=[.F39]/[.$E39]-1" table:style-name="ce63">
            <text:p>0.216%</text:p>
          </table:table-cell>
          <table:table-cell office:value-type="float" office:value="0.02" table:style-name="ce47">
            <text:p>0.02</text:p>
          </table:table-cell>
          <table:table-cell office:value-type="float" office:value="59078" table:style-name="ce84">
            <text:p>59078</text:p>
          </table:table-cell>
          <table:table-cell office:value-type="percentage" office:value="2.1543315635019766E-3" table:formula="of:=[.I39]/[.$E39]-1" table:style-name="ce78">
            <text:p>0.215%</text:p>
          </table:table-cell>
          <table:table-cell office:value-type="float" office:value="6" table:style-name="ce8">
            <text:p>6</text:p>
          </table:table-cell>
          <table:table-cell office:value-type="float" office:value="147" table:style-name="ce8">
            <text:p>147</text:p>
          </table:table-cell>
          <table:table-cell office:value-type="float" office:value="11.981999999999999" table:style-name="ce47">
            <text:p>11.98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06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60077" table:style-name="ce84">
            <text:p>60077</text:p>
          </table:table-cell>
          <table:table-cell office:value-type="float" office:value="60238.933738799999" table:style-name="ce62">
            <text:p>60238.93</text:p>
          </table:table-cell>
          <table:table-cell office:value-type="percentage" office:value="2.6954365031541805E-3" table:formula="of:=[.F40]/[.$E40]-1" table:style-name="ce63">
            <text:p>0.270%</text:p>
          </table:table-cell>
          <table:table-cell office:value-type="float" office:value="0.05" table:style-name="ce47">
            <text:p>0.05</text:p>
          </table:table-cell>
          <table:table-cell office:value-type="float" office:value="60233" table:style-name="ce84">
            <text:p>60233</text:p>
          </table:table-cell>
          <table:table-cell office:value-type="percentage" office:value="2.596667609900738E-3" table:formula="of:=[.I40]/[.$E40]-1" table:style-name="ce78">
            <text:p>0.260%</text:p>
          </table:table-cell>
          <table:table-cell office:value-type="float" office:value="8" table:style-name="ce8">
            <text:p>8</text:p>
          </table:table-cell>
          <table:table-cell office:value-type="float" office:value="111" table:style-name="ce8">
            <text:p>111</text:p>
          </table:table-cell>
          <table:table-cell office:value-type="float" office:value="7.5229999999999997" table:style-name="ce47">
            <text:p>7.52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07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60414" table:style-name="ce84">
            <text:p>60414</text:p>
          </table:table-cell>
          <table:table-cell office:value-type="float" office:value="60525.766833399997" table:style-name="ce62">
            <text:p>60525.77</text:p>
          </table:table-cell>
          <table:table-cell office:value-type="percentage" office:value="1.8500154500611377E-3" table:formula="of:=[.F41]/[.$E41]-1" table:style-name="ce63">
            <text:p>0.185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60525" table:style-name="ce84">
            <text:p>60525</text:p>
          </table:table-cell>
          <table:table-cell office:value-type="percentage" office:value="1.8373224749230754E-3" table:formula="of:=[.I41]/[.$E41]-1" table:style-name="ce78">
            <text:p>0.184%</text:p>
          </table:table-cell>
          <table:table-cell office:value-type="float" office:value="5" table:style-name="ce8">
            <text:p>5</text:p>
          </table:table-cell>
          <table:table-cell office:value-type="float" office:value="111" table:style-name="ce8">
            <text:p>111</text:p>
          </table:table-cell>
          <table:table-cell office:value-type="float" office:value="4.9960000000000004" table:style-name="ce47">
            <text:p>4.99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08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61472" table:style-name="ce84">
            <text:p>61472</text:p>
          </table:table-cell>
          <table:table-cell office:value-type="float" office:value="61638.399573299997" table:style-name="ce62">
            <text:p>61638.40</text:p>
          </table:table-cell>
          <table:table-cell office:value-type="percentage" office:value="2.7069165359838721E-3" table:formula="of:=[.F42]/[.$E42]-1" table:style-name="ce63">
            <text:p>0.271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61619" table:style-name="ce84">
            <text:p>61619</text:p>
          </table:table-cell>
          <table:table-cell office:value-type="percentage" office:value="2.3913326392503986E-3" table:formula="of:=[.I42]/[.$E42]-1" table:style-name="ce78">
            <text:p>0.239%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8">
            <text:p>100</text:p>
          </table:table-cell>
          <table:table-cell office:value-type="float" office:value="7.3869999999999996" table:style-name="ce47">
            <text:p>7.38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09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61885" table:style-name="ce84">
            <text:p>61885</text:p>
          </table:table-cell>
          <table:table-cell office:value-type="float" office:value="62032.594706000003" table:style-name="ce62">
            <text:p>62032.59</text:p>
          </table:table-cell>
          <table:table-cell office:value-type="percentage" office:value="2.3849835339744274E-3" table:formula="of:=[.F43]/[.$E43]-1" table:style-name="ce63">
            <text:p>0.238%</text:p>
          </table:table-cell>
          <table:table-cell office:value-type="float" office:value="1.9E-2" table:style-name="ce47">
            <text:p>0.019</text:p>
          </table:table-cell>
          <table:table-cell office:value-type="float" office:value="62021" table:style-name="ce84">
            <text:p>62021</text:p>
          </table:table-cell>
          <table:table-cell office:value-type="percentage" office:value="2.1976246263231136E-3" table:formula="of:=[.I43]/[.$E43]-1" table:style-name="ce78">
            <text:p>0.220%</text:p>
          </table:table-cell>
          <table:table-cell office:value-type="float" office:value="10" table:style-name="ce8">
            <text:p>10</text:p>
          </table:table-cell>
          <table:table-cell office:value-type="float" office:value="96" table:style-name="ce8">
            <text:p>96</text:p>
          </table:table-cell>
          <table:table-cell office:value-type="float" office:value="11.634" table:style-name="ce47">
            <text:p>11.63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10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58959" table:style-name="ce84">
            <text:p>58959</text:p>
          </table:table-cell>
          <table:table-cell office:value-type="float" office:value="59050.473618299999" table:style-name="ce62">
            <text:p>59050.47</text:p>
          </table:table-cell>
          <table:table-cell office:value-type="percentage" office:value="1.5514784562153938E-3" table:formula="of:=[.F44]/[.$E44]-1" table:style-name="ce63">
            <text:p>0.155%</text:p>
          </table:table-cell>
          <table:table-cell office:value-type="float" office:value="3.2000000000000001E-2" table:style-name="ce47">
            <text:p>0.032</text:p>
          </table:table-cell>
          <table:table-cell office:value-type="float" office:value="59050" table:style-name="ce84">
            <text:p>59050</text:p>
          </table:table-cell>
          <table:table-cell office:value-type="percentage" office:value="1.543445445139735E-3" table:formula="of:=[.I44]/[.$E44]-1" table:style-name="ce78">
            <text:p>0.154%</text:p>
          </table:table-cell>
          <table:table-cell office:value-type="float" office:value="6" table:style-name="ce8">
            <text:p>6</text:p>
          </table:table-cell>
          <table:table-cell office:value-type="float" office:value="141" table:style-name="ce8">
            <text:p>141</text:p>
          </table:table-cell>
          <table:table-cell office:value-type="float" office:value="9.6289999999999996" table:style-name="ce47">
            <text:p>9.62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11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109109" table:style-name="ce84">
            <text:p>109109</text:p>
          </table:table-cell>
          <table:table-cell office:value-type="float" office:value="109220.6396546" table:style-name="ce62">
            <text:p>109220.64</text:p>
          </table:table-cell>
          <table:table-cell office:value-type="percentage" office:value="1.023193820858026E-3" table:formula="of:=[.F45]/[.$E45]-1" table:style-name="ce63">
            <text:p>0.102%</text:p>
          </table:table-cell>
          <table:table-cell office:value-type="float" office:value="4.7E-2" table:style-name="ce47">
            <text:p>0.047</text:p>
          </table:table-cell>
          <table:table-cell office:value-type="float" office:value="109205" table:style-name="ce84">
            <text:p>109205</text:p>
          </table:table-cell>
          <table:table-cell office:value-type="percentage" office:value="8.7985409086321908E-4" table:formula="of:=[.I45]/[.$E45]-1" table:style-name="ce78">
            <text:p>0.088%</text:p>
          </table:table-cell>
          <table:table-cell office:value-type="float" office:value="10" table:style-name="ce8">
            <text:p>10</text:p>
          </table:table-cell>
          <table:table-cell office:value-type="float" office:value="89" table:style-name="ce8">
            <text:p>89</text:p>
          </table:table-cell>
          <table:table-cell office:value-type="float" office:value="6.1859999999999999" table:style-name="ce47">
            <text:p>6.18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12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109841" table:style-name="ce84">
            <text:p>109841</text:p>
          </table:table-cell>
          <table:table-cell office:value-type="float" office:value="109960.339851" table:style-name="ce62">
            <text:p>109960.34</text:p>
          </table:table-cell>
          <table:table-cell office:value-type="percentage" office:value="1.0864781912036658E-3" table:formula="of:=[.F46]/[.$E46]-1" table:style-name="ce63">
            <text:p>0.109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109960" table:style-name="ce84">
            <text:p>109960</text:p>
          </table:table-cell>
          <table:table-cell office:value-type="percentage" office:value="1.0833841643831388E-3" table:formula="of:=[.I46]/[.$E46]-1" table:style-name="ce78">
            <text:p>0.108%</text:p>
          </table:table-cell>
          <table:table-cell office:value-type="float" office:value="6" table:style-name="ce8">
            <text:p>6</text:p>
          </table:table-cell>
          <table:table-cell office:value-type="float" office:value="123" table:style-name="ce8">
            <text:p>123</text:p>
          </table:table-cell>
          <table:table-cell office:value-type="float" office:value="4.282" table:style-name="ce47">
            <text:p>4.28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13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108508" table:style-name="ce84">
            <text:p>108508</text:p>
          </table:table-cell>
          <table:table-cell office:value-type="float" office:value="108648.7567287" table:style-name="ce62">
            <text:p>108648.76</text:p>
          </table:table-cell>
          <table:table-cell office:value-type="percentage" office:value="1.2972013925240944E-3" table:formula="of:=[.F47]/[.$E47]-1" table:style-name="ce63">
            <text:p>0.130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108632" table:style-name="ce84">
            <text:p>108632</text:p>
          </table:table-cell>
          <table:table-cell office:value-type="percentage" office:value="1.1427728831054917E-3" table:formula="of:=[.I47]/[.$E47]-1" table:style-name="ce78">
            <text:p>0.114%</text:p>
          </table:table-cell>
          <table:table-cell office:value-type="float" office:value="12" table:style-name="ce8">
            <text:p>12</text:p>
          </table:table-cell>
          <table:table-cell office:value-type="float" office:value="86" table:style-name="ce8">
            <text:p>86</text:p>
          </table:table-cell>
          <table:table-cell office:value-type="float" office:value="5.1769999999999996" table:style-name="ce47">
            <text:p>5.17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14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109383" table:style-name="ce84">
            <text:p>109383</text:p>
          </table:table-cell>
          <table:table-cell office:value-type="float" office:value="109510.79180589999" table:style-name="ce62">
            <text:p>109510.79</text:p>
          </table:table-cell>
          <table:table-cell office:value-type="percentage" office:value="1.1682967728074978E-3" table:formula="of:=[.F48]/[.$E48]-1" table:style-name="ce63">
            <text:p>0.117%</text:p>
          </table:table-cell>
          <table:table-cell office:value-type="float" office:value="4.4999999999999998E-2" table:style-name="ce47">
            <text:p>0.045</text:p>
          </table:table-cell>
          <table:table-cell office:value-type="float" office:value="109510" table:style-name="ce84">
            <text:p>109510</text:p>
          </table:table-cell>
          <table:table-cell office:value-type="percentage" office:value="1.161057934048193E-3" table:formula="of:=[.I48]/[.$E48]-1" table:style-name="ce78">
            <text:p>0.116%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5.5590000000000002" table:style-name="ce47">
            <text:p>5.55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15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110720" table:style-name="ce84">
            <text:p>110720</text:p>
          </table:table-cell>
          <table:table-cell office:value-type="float" office:value="110834.24357609999" table:style-name="ce62">
            <text:p>110834.24</text:p>
          </table:table-cell>
          <table:table-cell office:value-type="percentage" office:value="1.0318242061053695E-3" table:formula="of:=[.F49]/[.$E49]-1" table:style-name="ce63">
            <text:p>0.103%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110834" table:style-name="ce84">
            <text:p>110834</text:p>
          </table:table-cell>
          <table:table-cell office:value-type="percentage" office:value="1.0296242774565645E-3" table:formula="of:=[.I49]/[.$E49]-1" table:style-name="ce78">
            <text:p>0.103%</text:p>
          </table:table-cell>
          <table:table-cell office:value-type="float" office:value="6" table:style-name="ce8">
            <text:p>6</text:p>
          </table:table-cell>
          <table:table-cell office:value-type="float" office:value="144" table:style-name="ce8">
            <text:p>144</text:p>
          </table:table-cell>
          <table:table-cell office:value-type="float" office:value="10.224" table:style-name="ce47">
            <text:p>10.22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16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110256" table:style-name="ce84">
            <text:p>110256</text:p>
          </table:table-cell>
          <table:table-cell office:value-type="float" office:value="110366.8387828" table:style-name="ce62">
            <text:p>110366.84</text:p>
          </table:table-cell>
          <table:table-cell office:value-type="percentage" office:value="1.0052857241329427E-3" table:formula="of:=[.F50]/[.$E50]-1" table:style-name="ce63">
            <text:p>0.101%</text:p>
          </table:table-cell>
          <table:table-cell office:value-type="float" office:value="2.7E-2" table:style-name="ce47">
            <text:p>0.027</text:p>
          </table:table-cell>
          <table:table-cell office:value-type="float" office:value="110353" table:style-name="ce84">
            <text:p>110353</text:p>
          </table:table-cell>
          <table:table-cell office:value-type="percentage" office:value="8.7977071542599816E-4" table:formula="of:=[.I50]/[.$E50]-1" table:style-name="ce78">
            <text:p>0.088%</text:p>
          </table:table-cell>
          <table:table-cell office:value-type="float" office:value="8" table:style-name="ce8">
            <text:p>8</text:p>
          </table:table-cell>
          <table:table-cell office:value-type="float" office:value="92" table:style-name="ce8">
            <text:p>92</text:p>
          </table:table-cell>
          <table:table-cell office:value-type="float" office:value="13.436" table:style-name="ce47">
            <text:p>13.43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17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109040" table:style-name="ce84">
            <text:p>109040</text:p>
          </table:table-cell>
          <table:table-cell office:value-type="float" office:value="109152.6065487" table:style-name="ce62">
            <text:p>109152.61</text:p>
          </table:table-cell>
          <table:table-cell office:value-type="percentage" office:value="1.0327086271093577E-3" table:formula="of:=[.F51]/[.$E51]-1" table:style-name="ce63">
            <text:p>0.103%</text:p>
          </table:table-cell>
          <table:table-cell office:value-type="float" office:value="9.4E-2" table:style-name="ce47">
            <text:p>0.094</text:p>
          </table:table-cell>
          <table:table-cell office:value-type="float" office:value="109139" table:style-name="ce84">
            <text:p>109139</text:p>
          </table:table-cell>
          <table:table-cell office:value-type="percentage" office:value="9.0792369772563219E-4" table:formula="of:=[.I51]/[.$E51]-1" table:style-name="ce78">
            <text:p>0.091%</text:p>
          </table:table-cell>
          <table:table-cell office:value-type="float" office:value="8" table:style-name="ce8">
            <text:p>8</text:p>
          </table:table-cell>
          <table:table-cell office:value-type="float" office:value="93" table:style-name="ce8">
            <text:p>93</text:p>
          </table:table-cell>
          <table:table-cell office:value-type="float" office:value="13.567" table:style-name="ce47">
            <text:p>13.56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18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109042" table:style-name="ce84">
            <text:p>109042</text:p>
          </table:table-cell>
          <table:table-cell office:value-type="float" office:value="109137.6625237" table:style-name="ce62">
            <text:p>109137.66</text:p>
          </table:table-cell>
          <table:table-cell office:value-type="percentage" office:value="8.7729978998907221E-4" table:formula="of:=[.F52]/[.$E52]-1" table:style-name="ce63">
            <text:p>0.088%</text:p>
          </table:table-cell>
          <table:table-cell office:value-type="float" office:value="2.4E-2" table:style-name="ce47">
            <text:p>0.024</text:p>
          </table:table-cell>
          <table:table-cell office:value-type="float" office:value="109137" table:style-name="ce84">
            <text:p>109137</text:p>
          </table:table-cell>
          <table:table-cell office:value-type="percentage" office:value="8.7122393206295889E-4" table:formula="of:=[.I52]/[.$E52]-1" table:style-name="ce78">
            <text:p>0.087%</text:p>
          </table:table-cell>
          <table:table-cell office:value-type="float" office:value="6" table:style-name="ce8">
            <text:p>6</text:p>
          </table:table-cell>
          <table:table-cell office:value-type="float" office:value="156" table:style-name="ce8">
            <text:p>156</text:p>
          </table:table-cell>
          <table:table-cell office:value-type="float" office:value="10.75" table:style-name="ce47">
            <text:p>10.7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19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109971" table:style-name="ce84">
            <text:p>109971</text:p>
          </table:table-cell>
          <table:table-cell office:value-type="float" office:value="110123.06380839999" table:style-name="ce62">
            <text:p>110123.06</text:p>
          </table:table-cell>
          <table:table-cell office:value-type="percentage" office:value="1.3827628047393681E-3" table:formula="of:=[.F53]/[.$E53]-1" table:style-name="ce63">
            <text:p>0.138%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110101" table:style-name="ce84">
            <text:p>110101</text:p>
          </table:table-cell>
          <table:table-cell office:value-type="percentage" office:value="1.1821298342289399E-3" table:formula="of:=[.I53]/[.$E53]-1" table:style-name="ce78">
            <text:p>0.118%</text:p>
          </table:table-cell>
          <table:table-cell office:value-type="float" office:value="8" table:style-name="ce8">
            <text:p>8</text:p>
          </table:table-cell>
          <table:table-cell office:value-type="float" office:value="92" table:style-name="ce8">
            <text:p>92</text:p>
          </table:table-cell>
          <table:table-cell office:value-type="float" office:value="5.5819999999999999" table:style-name="ce47">
            <text:p>5.58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20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107058" table:style-name="ce84">
            <text:p>107058</text:p>
          </table:table-cell>
          <table:table-cell office:value-type="float" office:value="107162.1198271" table:style-name="ce62">
            <text:p>107162.12</text:p>
          </table:table-cell>
          <table:table-cell office:value-type="percentage" office:value="9.7255531674411699E-4" table:formula="of:=[.F54]/[.$E54]-1" table:style-name="ce63">
            <text:p>0.097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107152" table:style-name="ce84">
            <text:p>107152</text:p>
          </table:table-cell>
          <table:table-cell office:value-type="percentage" office:value="8.7802873208908672E-4" table:formula="of:=[.I54]/[.$E54]-1" table:style-name="ce78">
            <text:p>0.088%</text:p>
          </table:table-cell>
          <table:table-cell office:value-type="float" office:value="14" table:style-name="ce8">
            <text:p>14</text:p>
          </table:table-cell>
          <table:table-cell office:value-type="float" office:value="151" table:style-name="ce8">
            <text:p>151</text:p>
          </table:table-cell>
          <table:table-cell office:value-type="float" office:value="8.6449999999999996" table:style-name="ce47">
            <text:p>8.64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21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149665" table:style-name="ce84">
            <text:p>149665</text:p>
          </table:table-cell>
          <table:table-cell office:value-type="float" office:value="149765.67313410001" table:style-name="ce62">
            <text:p>149765.67</text:p>
          </table:table-cell>
          <table:table-cell office:value-type="percentage" office:value="6.7265649350223278E-4" table:formula="of:=[.F55]/[.$E55]-1" table:style-name="ce63">
            <text:p>0.067%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149765" table:style-name="ce84">
            <text:p>149765</text:p>
          </table:table-cell>
          <table:table-cell office:value-type="percentage" office:value="6.6815888818361202E-4" table:formula="of:=[.I55]/[.$E55]-1" table:style-name="ce78">
            <text:p>0.067%</text:p>
          </table:table-cell>
          <table:table-cell office:value-type="float" office:value="6" table:style-name="ce8">
            <text:p>6</text:p>
          </table:table-cell>
          <table:table-cell office:value-type="float" office:value="122" table:style-name="ce8">
            <text:p>122</text:p>
          </table:table-cell>
          <table:table-cell office:value-type="float" office:value="7.1050000000000004" table:style-name="ce47">
            <text:p>7.10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22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155944" table:style-name="ce84">
            <text:p>155944</text:p>
          </table:table-cell>
          <table:table-cell office:value-type="float" office:value="156084.26941849999" table:style-name="ce62">
            <text:p>156084.27</text:p>
          </table:table-cell>
          <table:table-cell office:value-type="percentage" office:value="8.9948583145216254E-4" table:formula="of:=[.F56]/[.$E56]-1" table:style-name="ce63">
            <text:p>0.090%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156064" table:style-name="ce84">
            <text:p>156064</text:p>
          </table:table-cell>
          <table:table-cell office:value-type="percentage" office:value="7.6950700251376958E-4" table:formula="of:=[.I56]/[.$E56]-1" table:style-name="ce78">
            <text:p>0.077%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4.0650000000000004" table:style-name="ce47">
            <text:p>4.06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23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149334" table:style-name="ce84">
            <text:p>149334</text:p>
          </table:table-cell>
          <table:table-cell office:value-type="float" office:value="149433.90230479999" table:style-name="ce62">
            <text:p>149433.90</text:p>
          </table:table-cell>
          <table:table-cell office:value-type="percentage" office:value="6.689856616710621E-4" table:formula="of:=[.F57]/[.$E57]-1" table:style-name="ce63">
            <text:p>0.067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149432" table:style-name="ce84">
            <text:p>149432</text:p>
          </table:table-cell>
          <table:table-cell office:value-type="percentage" office:value="6.5624707032552188E-4" table:formula="of:=[.I57]/[.$E57]-1" table:style-name="ce78">
            <text:p>0.066%</text:p>
          </table:table-cell>
          <table:table-cell office:value-type="float" office:value="9" table:style-name="ce8">
            <text:p>9</text:p>
          </table:table-cell>
          <table:table-cell office:value-type="float" office:value="88" table:style-name="ce8">
            <text:p>88</text:p>
          </table:table-cell>
          <table:table-cell office:value-type="float" office:value="6.2640000000000002" table:style-name="ce47">
            <text:p>6.26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24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152130" table:style-name="ce84">
            <text:p>152130</text:p>
          </table:table-cell>
          <table:table-cell office:value-type="float" office:value="152244.81357669999" table:style-name="ce62">
            <text:p>152244.81</text:p>
          </table:table-cell>
          <table:table-cell office:value-type="percentage" office:value="7.5470700519297829E-4" table:formula="of:=[.F58]/[.$E58]-1" table:style-name="ce63">
            <text:p>0.075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152243" table:style-name="ce84">
            <text:p>152243</text:p>
          </table:table-cell>
          <table:table-cell office:value-type="percentage" office:value="7.427857753237177E-4" table:formula="of:=[.I58]/[.$E58]-1" table:style-name="ce78">
            <text:p>0.074%</text:p>
          </table:table-cell>
          <table:table-cell office:value-type="float" office:value="8" table:style-name="ce8">
            <text:p>8</text:p>
          </table:table-cell>
          <table:table-cell office:value-type="float" office:value="108" table:style-name="ce8">
            <text:p>108</text:p>
          </table:table-cell>
          <table:table-cell office:value-type="float" office:value="5.54" table:style-name="ce47">
            <text:p>5.5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25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150353" table:style-name="ce84">
            <text:p>150353</text:p>
          </table:table-cell>
          <table:table-cell office:value-type="float" office:value="150469.52641250001" table:style-name="ce62">
            <text:p>150469.53</text:p>
          </table:table-cell>
          <table:table-cell office:value-type="percentage" office:value="7.7501887225395194E-4" table:formula="of:=[.F59]/[.$E59]-1" table:style-name="ce63">
            <text:p>0.078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150468" table:style-name="ce84">
            <text:p>150468</text:p>
          </table:table-cell>
          <table:table-cell office:value-type="percentage" office:value="7.6486668041209072E-4" table:formula="of:=[.I59]/[.$E59]-1" table:style-name="ce78">
            <text:p>0.076%</text:p>
          </table:table-cell>
          <table:table-cell office:value-type="float" office:value="12" table:style-name="ce8">
            <text:p>12</text:p>
          </table:table-cell>
          <table:table-cell office:value-type="float" office:value="122" table:style-name="ce8">
            <text:p>122</text:p>
          </table:table-cell>
          <table:table-cell office:value-type="float" office:value="6.09" table:style-name="ce47">
            <text:p>6.0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26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150045" table:style-name="ce84">
            <text:p>150045</text:p>
          </table:table-cell>
          <table:table-cell office:value-type="float" office:value="150132.74568180001" table:style-name="ce62">
            <text:p>150132.75</text:p>
          </table:table-cell>
          <table:table-cell office:value-type="percentage" office:value="5.8479577326808752E-4" table:formula="of:=[.F60]/[.$E60]-1" table:style-name="ce63">
            <text:p>0.058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150111" table:style-name="ce84">
            <text:p>150111</text:p>
          </table:table-cell>
          <table:table-cell office:value-type="percentage" office:value="4.3986803958806497E-4" table:formula="of:=[.I60]/[.$E60]-1" table:style-name="ce78">
            <text:p>0.044%</text:p>
          </table:table-cell>
          <table:table-cell office:value-type="float" office:value="10" table:style-name="ce8">
            <text:p>10</text:p>
          </table:table-cell>
          <table:table-cell office:value-type="float" office:value="79" table:style-name="ce8">
            <text:p>79</text:p>
          </table:table-cell>
          <table:table-cell office:value-type="float" office:value="3.9940000000000002" table:style-name="ce47">
            <text:p>3.99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27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148607" table:style-name="ce84">
            <text:p>148607</text:p>
          </table:table-cell>
          <table:table-cell office:value-type="float" office:value="148697.05841100001" table:style-name="ce62">
            <text:p>148697.06</text:p>
          </table:table-cell>
          <table:table-cell office:value-type="percentage" office:value="6.0601728720732773E-4" table:formula="of:=[.F61]/[.$E61]-1" table:style-name="ce63">
            <text:p>0.061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148697" table:style-name="ce84">
            <text:p>148697</text:p>
          </table:table-cell>
          <table:table-cell office:value-type="percentage" office:value="6.0562423035248614E-4" table:formula="of:=[.I61]/[.$E61]-1" table:style-name="ce78">
            <text:p>0.061%</text:p>
          </table:table-cell>
          <table:table-cell office:value-type="float" office:value="7" table:style-name="ce8">
            <text:p>7</text:p>
          </table:table-cell>
          <table:table-cell office:value-type="float" office:value="126" table:style-name="ce8">
            <text:p>126</text:p>
          </table:table-cell>
          <table:table-cell office:value-type="float" office:value="6.7679999999999998" table:style-name="ce47">
            <text:p>6.76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28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149782" table:style-name="ce84">
            <text:p>149782</text:p>
          </table:table-cell>
          <table:table-cell office:value-type="float" office:value="149906.63525699999" table:style-name="ce62">
            <text:p>149906.64</text:p>
          </table:table-cell>
          <table:table-cell office:value-type="percentage" office:value="8.3211104805647196E-4" table:formula="of:=[.F62]/[.$E62]-1" table:style-name="ce63">
            <text:p>0.083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149902" table:style-name="ce84">
            <text:p>149902</text:p>
          </table:table-cell>
          <table:table-cell office:value-type="percentage" office:value="8.0116435886812276E-4" table:formula="of:=[.I62]/[.$E62]-1" table:style-name="ce78">
            <text:p>0.080%</text:p>
          </table:table-cell>
          <table:table-cell office:value-type="float" office:value="6" table:style-name="ce8">
            <text:p>6</text:p>
          </table:table-cell>
          <table:table-cell office:value-type="float" office:value="116" table:style-name="ce8">
            <text:p>116</text:p>
          </table:table-cell>
          <table:table-cell office:value-type="float" office:value="5.2629999999999999" table:style-name="ce47">
            <text:p>5.26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29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155075" table:style-name="ce84">
            <text:p>155075</text:p>
          </table:table-cell>
          <table:table-cell office:value-type="float" office:value="155209.9243674" table:style-name="ce62">
            <text:p>155209.92</text:p>
          </table:table-cell>
          <table:table-cell office:value-type="percentage" office:value="8.7005879348711623E-4" table:formula="of:=[.F63]/[.$E63]-1" table:style-name="ce63">
            <text:p>0.087%</text:p>
          </table:table-cell>
          <table:table-cell office:value-type="float" office:value="0.02" table:style-name="ce47">
            <text:p>0.02</text:p>
          </table:table-cell>
          <table:table-cell office:value-type="float" office:value="155191" table:style-name="ce84">
            <text:p>155191</text:p>
          </table:table-cell>
          <table:table-cell office:value-type="percentage" office:value="7.4802514912142293E-4" table:formula="of:=[.I63]/[.$E63]-1" table:style-name="ce78">
            <text:p>0.075%</text:p>
          </table:table-cell>
          <table:table-cell office:value-type="float" office:value="8" table:style-name="ce8">
            <text:p>8</text:p>
          </table:table-cell>
          <table:table-cell office:value-type="float" office:value="81" table:style-name="ce8">
            <text:p>81</text:p>
          </table:table-cell>
          <table:table-cell office:value-type="float" office:value="4.2050000000000001" table:style-name="ce47">
            <text:p>4.20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2-30<text:s/></text:p>
          </table:table-cell>
          <table:table-cell office:value-type="float" office:value="250" table:style-name="ce4">
            <text:p>25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154668" table:style-name="ce84">
            <text:p>154668</text:p>
          </table:table-cell>
          <table:table-cell office:value-type="float" office:value="154818.79430400001" table:style-name="ce62">
            <text:p>154818.79</text:p>
          </table:table-cell>
          <table:table-cell office:value-type="percentage" office:value="9.7495476763143074E-4" table:formula="of:=[.F64]/[.$E64]-1" table:style-name="ce63">
            <text:p>0.097%</text:p>
          </table:table-cell>
          <table:table-cell office:value-type="float" office:value="0.02" table:style-name="ce47">
            <text:p>0.02</text:p>
          </table:table-cell>
          <table:table-cell office:value-type="float" office:value="154803" table:style-name="ce84">
            <text:p>154803</text:p>
          </table:table-cell>
          <table:table-cell office:value-type="percentage" office:value="8.7283730312659458E-4" table:formula="of:=[.I64]/[.$E64]-1" table:style-name="ce78">
            <text:p>0.087%</text:p>
          </table:table-cell>
          <table:table-cell office:value-type="float" office:value="6" table:style-name="ce8">
            <text:p>6</text:p>
          </table:table-cell>
          <table:table-cell office:value-type="float" office:value="105" table:style-name="ce8">
            <text:p>105</text:p>
          </table:table-cell>
          <table:table-cell office:value-type="float" office:value="6.1909999999999998" table:style-name="ce47">
            <text:p>6.19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4">
            <text:p>mknap3-01<text:s/></text:p>
          </table:table-cell>
          <table:table-cell office:value-type="float" office:value="500" table:style-name="ce3">
            <text:p>500</text:p>
          </table:table-cell>
          <table:table-cell office:value-type="float" office:value="5" table:style-name="ce3">
            <text:p>5</text:p>
          </table:table-cell>
          <table:table-cell office:value-type="percentage" office:value="0.25" table:style-name="ce66">
            <text:p>25%</text:p>
          </table:table-cell>
          <table:table-cell office:value-type="float" office:value="120148" table:style-name="ce67">
            <text:p>120148</text:p>
          </table:table-cell>
          <table:table-cell office:value-type="float" office:value="120234.91672740001" table:style-name="ce60">
            <text:p>120234.92</text:p>
          </table:table-cell>
          <table:table-cell office:value-type="percentage" office:value="7.2341385125018753E-4" table:formula="of:=[.F65]/[.$E65]-1" table:style-name="ce61">
            <text:p>0.072%</text:p>
          </table:table-cell>
          <table:table-cell office:value-type="float" office:value="4.1000000000000002E-2" table:style-name="ce45">
            <text:p>0.041</text:p>
          </table:table-cell>
          <table:table-cell office:value-type="float" office:value="120234" table:style-name="ce75">
            <text:p>120234</text:p>
          </table:table-cell>
          <table:table-cell office:value-type="percentage" office:value="7.1578386656456772E-4" table:formula="of:=[.I65]/[.$E65]-1" table:style-name="ce76">
            <text:p>0.072%</text:p>
          </table:table-cell>
          <table:table-cell office:value-type="float" office:value="6" table:style-name="ce21">
            <text:p>6</text:p>
          </table:table-cell>
          <table:table-cell office:value-type="float" office:value="139" table:style-name="ce21">
            <text:p>139</text:p>
          </table:table-cell>
          <table:table-cell office:value-type="float" office:value="9.1470000000000002" table:style-name="ce45">
            <text:p>9.14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02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117879" table:style-name="ce69">
            <text:p>117879</text:p>
          </table:table-cell>
          <table:table-cell office:value-type="float" office:value="117955.16423569999" table:style-name="ce62">
            <text:p>117955.16</text:p>
          </table:table-cell>
          <table:table-cell office:value-type="percentage" office:value="6.461221735847289E-4" table:formula="of:=[.F66]/[.$E66]-1" table:style-name="ce63">
            <text:p>0.065%</text:p>
          </table:table-cell>
          <table:table-cell office:value-type="float" office:value="6.0999999999999999E-2" table:style-name="ce47">
            <text:p>0.061</text:p>
          </table:table-cell>
          <table:table-cell office:value-type="float" office:value="117955" table:style-name="ce77">
            <text:p>117955</text:p>
          </table:table-cell>
          <table:table-cell office:value-type="percentage" office:value="6.4472891694022927E-4" table:formula="of:=[.I66]/[.$E66]-1" table:style-name="ce78">
            <text:p>0.064%</text:p>
          </table:table-cell>
          <table:table-cell office:value-type="float" office:value="6" table:style-name="ce8">
            <text:p>6</text:p>
          </table:table-cell>
          <table:table-cell office:value-type="float" office:value="146" table:style-name="ce8">
            <text:p>146</text:p>
          </table:table-cell>
          <table:table-cell office:value-type="float" office:value="8.5239999999999991" table:style-name="ce47">
            <text:p>8.52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03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121131" table:style-name="ce69">
            <text:p>121131</text:p>
          </table:table-cell>
          <table:table-cell office:value-type="float" office:value="121213.32587089999" table:style-name="ce62">
            <text:p>121213.33</text:p>
          </table:table-cell>
          <table:table-cell office:value-type="percentage" office:value="6.7964328619418701E-4" table:formula="of:=[.F67]/[.$E67]-1" table:style-name="ce63">
            <text:p>0.068%</text:p>
          </table:table-cell>
          <table:table-cell office:value-type="float" office:value="2.9000000000000001E-2" table:style-name="ce47">
            <text:p>0.029</text:p>
          </table:table-cell>
          <table:table-cell office:value-type="float" office:value="121213" table:style-name="ce77">
            <text:p>121213</text:p>
          </table:table-cell>
          <table:table-cell office:value-type="percentage" office:value="6.7695305082926538E-4" table:formula="of:=[.I67]/[.$E67]-1" table:style-name="ce78">
            <text:p>0.068%</text:p>
          </table:table-cell>
          <table:table-cell office:value-type="float" office:value="6" table:style-name="ce8">
            <text:p>6</text:p>
          </table:table-cell>
          <table:table-cell office:value-type="float" office:value="169" table:style-name="ce8">
            <text:p>169</text:p>
          </table:table-cell>
          <table:table-cell office:value-type="float" office:value="11.195" table:style-name="ce47">
            <text:p>11.19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04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120804" table:style-name="ce69">
            <text:p>120804</text:p>
          </table:table-cell>
          <table:table-cell office:value-type="float" office:value="120888.52459289999" table:style-name="ce62">
            <text:p>120888.52</text:p>
          </table:table-cell>
          <table:table-cell office:value-type="percentage" office:value="6.9968372653228528E-4" table:formula="of:=[.F68]/[.$E68]-1" table:style-name="ce63">
            <text:p>0.070%</text:p>
          </table:table-cell>
          <table:table-cell office:value-type="float" office:value="2.5999999999999999E-2" table:style-name="ce47">
            <text:p>0.026</text:p>
          </table:table-cell>
          <table:table-cell office:value-type="float" office:value="120881" table:style-name="ce77">
            <text:p>120881</text:p>
          </table:table-cell>
          <table:table-cell office:value-type="percentage" office:value="6.3739611271151908E-4" table:formula="of:=[.I68]/[.$E68]-1" table:style-name="ce78">
            <text:p>0.064%</text:p>
          </table:table-cell>
          <table:table-cell office:value-type="float" office:value="6" table:style-name="ce8">
            <text:p>6</text:p>
          </table:table-cell>
          <table:table-cell office:value-type="float" office:value="146" table:style-name="ce8">
            <text:p>146</text:p>
          </table:table-cell>
          <table:table-cell office:value-type="float" office:value="12.452" table:style-name="ce47">
            <text:p>12.45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05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122319" table:style-name="ce69">
            <text:p>122319</text:p>
          </table:table-cell>
          <table:table-cell office:value-type="float" office:value="122426.4939476" table:style-name="ce62">
            <text:p>122426.49</text:p>
          </table:table-cell>
          <table:table-cell office:value-type="percentage" office:value="8.7880008502350115E-4" table:formula="of:=[.F69]/[.$E69]-1" table:style-name="ce63">
            <text:p>0.088%</text:p>
          </table:table-cell>
          <table:table-cell office:value-type="float" office:value="0.03" table:style-name="ce47">
            <text:p>0.03</text:p>
          </table:table-cell>
          <table:table-cell office:value-type="float" office:value="122425" table:style-name="ce77">
            <text:p>122425</text:p>
          </table:table-cell>
          <table:table-cell office:value-type="percentage" office:value="8.6658654828775106E-4" table:formula="of:=[.I69]/[.$E69]-1" table:style-name="ce78">
            <text:p>0.087%</text:p>
          </table:table-cell>
          <table:table-cell office:value-type="float" office:value="8" table:style-name="ce8">
            <text:p>8</text:p>
          </table:table-cell>
          <table:table-cell office:value-type="float" office:value="119" table:style-name="ce8">
            <text:p>119</text:p>
          </table:table-cell>
          <table:table-cell office:value-type="float" office:value="10.153" table:style-name="ce47">
            <text:p>10.15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06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122024" table:style-name="ce69">
            <text:p>122024</text:p>
          </table:table-cell>
          <table:table-cell office:value-type="float" office:value="122125.9705465" table:style-name="ce62">
            <text:p>122125.97</text:p>
          </table:table-cell>
          <table:table-cell office:value-type="percentage" office:value="8.356597595555737E-4" table:formula="of:=[.F70]/[.$E70]-1" table:style-name="ce63">
            <text:p>0.084%</text:p>
          </table:table-cell>
          <table:table-cell office:value-type="float" office:value="0.03" table:style-name="ce47">
            <text:p>0.03</text:p>
          </table:table-cell>
          <table:table-cell office:value-type="float" office:value="122125" table:style-name="ce77">
            <text:p>122125</text:p>
          </table:table-cell>
          <table:table-cell office:value-type="percentage" office:value="8.277060250443391E-4" table:formula="of:=[.I70]/[.$E70]-1" table:style-name="ce78">
            <text:p>0.083%</text:p>
          </table:table-cell>
          <table:table-cell office:value-type="float" office:value="6" table:style-name="ce8">
            <text:p>6</text:p>
          </table:table-cell>
          <table:table-cell office:value-type="float" office:value="145" table:style-name="ce8">
            <text:p>145</text:p>
          </table:table-cell>
          <table:table-cell office:value-type="float" office:value="8.2799999999999994" table:style-name="ce47">
            <text:p>8.2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07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119127" table:style-name="ce69">
            <text:p>119127</text:p>
          </table:table-cell>
          <table:table-cell office:value-type="float" office:value="119218.7579878" table:style-name="ce62">
            <text:p>119218.76</text:p>
          </table:table-cell>
          <table:table-cell office:value-type="percentage" office:value="7.7025349249115749E-4" table:formula="of:=[.F71]/[.$E71]-1" table:style-name="ce63">
            <text:p>0.077%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119217" table:style-name="ce77">
            <text:p>119217</text:p>
          </table:table-cell>
          <table:table-cell office:value-type="percentage" office:value="7.5549623511039776E-4" table:formula="of:=[.I71]/[.$E71]-1" table:style-name="ce78">
            <text:p>0.076%</text:p>
          </table:table-cell>
          <table:table-cell office:value-type="float" office:value="11" table:style-name="ce8">
            <text:p>11</text:p>
          </table:table-cell>
          <table:table-cell office:value-type="float" office:value="131" table:style-name="ce8">
            <text:p>131</text:p>
          </table:table-cell>
          <table:table-cell office:value-type="float" office:value="8.7789999999999999" table:style-name="ce47">
            <text:p>8.77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08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120568" table:style-name="ce69">
            <text:p>120568</text:p>
          </table:table-cell>
          <table:table-cell office:value-type="float" office:value="120643.12782579999" table:style-name="ce62">
            <text:p>120643.13</text:p>
          </table:table-cell>
          <table:table-cell office:value-type="percentage" office:value="6.2311580021234825E-4" table:formula="of:=[.F72]/[.$E72]-1" table:style-name="ce63">
            <text:p>0.062%</text:p>
          </table:table-cell>
          <table:table-cell office:value-type="float" office:value="3.1E-2" table:style-name="ce47">
            <text:p>0.031</text:p>
          </table:table-cell>
          <table:table-cell office:value-type="float" office:value="120640" table:style-name="ce77">
            <text:p>120640</text:p>
          </table:table-cell>
          <table:table-cell office:value-type="percentage" office:value="5.9717337933773429E-4" table:formula="of:=[.I72]/[.$E72]-1" table:style-name="ce78">
            <text:p>0.060%</text:p>
          </table:table-cell>
          <table:table-cell office:value-type="float" office:value="6" table:style-name="ce8">
            <text:p>6</text:p>
          </table:table-cell>
          <table:table-cell office:value-type="float" office:value="150" table:style-name="ce8">
            <text:p>150</text:p>
          </table:table-cell>
          <table:table-cell office:value-type="float" office:value="11.869" table:style-name="ce47">
            <text:p>11.86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09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121586" table:style-name="ce69">
            <text:p>121586</text:p>
          </table:table-cell>
          <table:table-cell office:value-type="float" office:value="121663.2807553" table:style-name="ce62">
            <text:p>121663.28</text:p>
          </table:table-cell>
          <table:table-cell office:value-type="percentage" office:value="6.3560570542664507E-4" table:formula="of:=[.F73]/[.$E73]-1" table:style-name="ce63">
            <text:p>0.064%</text:p>
          </table:table-cell>
          <table:table-cell office:value-type="float" office:value="2.5999999999999999E-2" table:style-name="ce47">
            <text:p>0.026</text:p>
          </table:table-cell>
          <table:table-cell office:value-type="float" office:value="121663" table:style-name="ce77">
            <text:p>121663</text:p>
          </table:table-cell>
          <table:table-cell office:value-type="percentage" office:value="6.332965966475701E-4" table:formula="of:=[.I73]/[.$E73]-1" table:style-name="ce78">
            <text:p>0.063%</text:p>
          </table:table-cell>
          <table:table-cell office:value-type="float" office:value="6" table:style-name="ce8">
            <text:p>6</text:p>
          </table:table-cell>
          <table:table-cell office:value-type="float" office:value="142" table:style-name="ce8">
            <text:p>142</text:p>
          </table:table-cell>
          <table:table-cell office:value-type="float" office:value="9.4160000000000004" table:style-name="ce47">
            <text:p>9.41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10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25" table:style-name="ce68">
            <text:p>25%</text:p>
          </table:table-cell>
          <table:table-cell office:value-type="float" office:value="120717" table:style-name="ce69">
            <text:p>120717</text:p>
          </table:table-cell>
          <table:table-cell office:value-type="float" office:value="120800.6753646" table:style-name="ce62">
            <text:p>120800.68</text:p>
          </table:table-cell>
          <table:table-cell office:value-type="percentage" office:value="6.9315311513706845E-4" table:formula="of:=[.F74]/[.$E74]-1" table:style-name="ce63">
            <text:p>0.069%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120799" table:style-name="ce77">
            <text:p>120799</text:p>
          </table:table-cell>
          <table:table-cell office:value-type="percentage" office:value="6.792746671968608E-4" table:formula="of:=[.I74]/[.$E74]-1" table:style-name="ce78">
            <text:p>0.068%</text:p>
          </table:table-cell>
          <table:table-cell office:value-type="float" office:value="6" table:style-name="ce8">
            <text:p>6</text:p>
          </table:table-cell>
          <table:table-cell office:value-type="float" office:value="126" table:style-name="ce8">
            <text:p>126</text:p>
          </table:table-cell>
          <table:table-cell office:value-type="float" office:value="10.919" table:style-name="ce47">
            <text:p>10.91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11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218428" table:style-name="ce69">
            <text:p>218428</text:p>
          </table:table-cell>
          <table:table-cell office:value-type="float" office:value="218500.08324860001" table:style-name="ce62">
            <text:p>218500.08</text:p>
          </table:table-cell>
          <table:table-cell office:value-type="percentage" office:value="3.3000919570747023E-4" table:formula="of:=[.F75]/[.$E75]-1" table:style-name="ce63">
            <text:p>0.033%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218500" table:style-name="ce77">
            <text:p>218500</text:p>
          </table:table-cell>
          <table:table-cell office:value-type="percentage" office:value="3.29628069661414E-4" table:formula="of:=[.I75]/[.$E75]-1" table:style-name="ce78">
            <text:p>0.033%</text:p>
          </table:table-cell>
          <table:table-cell office:value-type="float" office:value="7" table:style-name="ce8">
            <text:p>7</text:p>
          </table:table-cell>
          <table:table-cell office:value-type="float" office:value="174" table:style-name="ce8">
            <text:p>174</text:p>
          </table:table-cell>
          <table:table-cell office:value-type="float" office:value="10.513999999999999" table:style-name="ce47">
            <text:p>10.51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12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221202" table:style-name="ce69">
            <text:p>221202</text:p>
          </table:table-cell>
          <table:table-cell office:value-type="float" office:value="221272.4054966" table:style-name="ce62">
            <text:p>221272.41</text:p>
          </table:table-cell>
          <table:table-cell office:value-type="percentage" office:value="3.1828598566008282E-4" table:formula="of:=[.F76]/[.$E76]-1" table:style-name="ce63">
            <text:p>0.032%</text:p>
          </table:table-cell>
          <table:table-cell office:value-type="float" office:value="4.1000000000000002E-2" table:style-name="ce47">
            <text:p>0.041</text:p>
          </table:table-cell>
          <table:table-cell office:value-type="float" office:value="221272" table:style-name="ce77">
            <text:p>221272</text:p>
          </table:table-cell>
          <table:table-cell office:value-type="percentage" office:value="3.164528349652862E-4" table:formula="of:=[.I76]/[.$E76]-1" table:style-name="ce78">
            <text:p>0.032%</text:p>
          </table:table-cell>
          <table:table-cell office:value-type="float" office:value="7" table:style-name="ce8">
            <text:p>7</text:p>
          </table:table-cell>
          <table:table-cell office:value-type="float" office:value="120" table:style-name="ce8">
            <text:p>120</text:p>
          </table:table-cell>
          <table:table-cell office:value-type="float" office:value="8.2349999999999994" table:style-name="ce47">
            <text:p>8.23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13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217542" table:style-name="ce69">
            <text:p>217542</text:p>
          </table:table-cell>
          <table:table-cell office:value-type="float" office:value="217615.7970246" table:style-name="ce62">
            <text:p>217615.80</text:p>
          </table:table-cell>
          <table:table-cell office:value-type="percentage" office:value="3.3923115812117821E-4" table:formula="of:=[.F77]/[.$E77]-1" table:style-name="ce63">
            <text:p>0.034%</text:p>
          </table:table-cell>
          <table:table-cell office:value-type="float" office:value="3.1E-2" table:style-name="ce47">
            <text:p>0.031</text:p>
          </table:table-cell>
          <table:table-cell office:value-type="float" office:value="217612" table:style-name="ce77">
            <text:p>217612</text:p>
          </table:table-cell>
          <table:table-cell office:value-type="percentage" office:value="3.2177694422230729E-4" table:formula="of:=[.I77]/[.$E77]-1" table:style-name="ce78">
            <text:p>0.032%</text:p>
          </table:table-cell>
          <table:table-cell office:value-type="float" office:value="7" table:style-name="ce8">
            <text:p>7</text:p>
          </table:table-cell>
          <table:table-cell office:value-type="float" office:value="124" table:style-name="ce8">
            <text:p>124</text:p>
          </table:table-cell>
          <table:table-cell office:value-type="float" office:value="10.055" table:style-name="ce47">
            <text:p>10.05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14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223560" table:style-name="ce69">
            <text:p>223560</text:p>
          </table:table-cell>
          <table:table-cell office:value-type="float" office:value="223653.20947199999" table:style-name="ce62">
            <text:p>223653.21</text:p>
          </table:table-cell>
          <table:table-cell office:value-type="percentage" office:value="4.1693268921094706E-4" table:formula="of:=[.F78]/[.$E78]-1" table:style-name="ce63">
            <text:p>0.042%</text:p>
          </table:table-cell>
          <table:table-cell office:value-type="float" office:value="2.7E-2" table:style-name="ce47">
            <text:p>0.027</text:p>
          </table:table-cell>
          <table:table-cell office:value-type="float" office:value="223652" table:style-name="ce77">
            <text:p>223652</text:p>
          </table:table-cell>
          <table:table-cell office:value-type="percentage" office:value="4.115226337448874E-4" table:formula="of:=[.I78]/[.$E78]-1" table:style-name="ce78">
            <text:p>0.041%</text:p>
          </table:table-cell>
          <table:table-cell office:value-type="float" office:value="7" table:style-name="ce8">
            <text:p>7</text:p>
          </table:table-cell>
          <table:table-cell office:value-type="float" office:value="148" table:style-name="ce8">
            <text:p>148</text:p>
          </table:table-cell>
          <table:table-cell office:value-type="float" office:value="10.484999999999999" table:style-name="ce47">
            <text:p>10.48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15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218966" table:style-name="ce69">
            <text:p>218966</text:p>
          </table:table-cell>
          <table:table-cell office:value-type="float" office:value="219067.46666810001" table:style-name="ce62">
            <text:p>219067.47</text:p>
          </table:table-cell>
          <table:table-cell office:value-type="percentage" office:value="4.6339006101403513E-4" table:formula="of:=[.F79]/[.$E79]-1" table:style-name="ce63">
            <text:p>0.046%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219067" table:style-name="ce77">
            <text:p>219067</text:p>
          </table:table-cell>
          <table:table-cell office:value-type="percentage" office:value="4.6125882557102038E-4" table:formula="of:=[.I79]/[.$E79]-1" table:style-name="ce78">
            <text:p>0.046%</text:p>
          </table:table-cell>
          <table:table-cell office:value-type="float" office:value="6" table:style-name="ce8">
            <text:p>6</text:p>
          </table:table-cell>
          <table:table-cell office:value-type="float" office:value="153" table:style-name="ce8">
            <text:p>153</text:p>
          </table:table-cell>
          <table:table-cell office:value-type="float" office:value="10.692" table:style-name="ce47">
            <text:p>10.69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16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220530" table:style-name="ce69">
            <text:p>220530</text:p>
          </table:table-cell>
          <table:table-cell office:value-type="float" office:value="220616.9622414" table:style-name="ce62">
            <text:p>220616.96</text:p>
          </table:table-cell>
          <table:table-cell office:value-type="percentage" office:value="3.9433293157387084E-4" table:formula="of:=[.F80]/[.$E80]-1" table:style-name="ce63">
            <text:p>0.039%</text:p>
          </table:table-cell>
          <table:table-cell office:value-type="float" office:value="5.7000000000000002E-2" table:style-name="ce47">
            <text:p>0.057</text:p>
          </table:table-cell>
          <table:table-cell office:value-type="float" office:value="220616" table:style-name="ce77">
            <text:p>220616</text:p>
          </table:table-cell>
          <table:table-cell office:value-type="percentage" office:value="3.8996961864601332E-4" table:formula="of:=[.I80]/[.$E80]-1" table:style-name="ce78">
            <text:p>0.039%</text:p>
          </table:table-cell>
          <table:table-cell office:value-type="float" office:value="6" table:style-name="ce8">
            <text:p>6</text:p>
          </table:table-cell>
          <table:table-cell office:value-type="float" office:value="137" table:style-name="ce8">
            <text:p>137</text:p>
          </table:table-cell>
          <table:table-cell office:value-type="float" office:value="7.81" table:style-name="ce47">
            <text:p>7.8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17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219989" table:style-name="ce69">
            <text:p>219989</text:p>
          </table:table-cell>
          <table:table-cell office:value-type="float" office:value="220076.5478193" table:style-name="ce62">
            <text:p>220076.55</text:p>
          </table:table-cell>
          <table:table-cell office:value-type="percentage" office:value="3.9796453140850119E-4" table:formula="of:=[.F81]/[.$E81]-1" table:style-name="ce63">
            <text:p>0.040%</text:p>
          </table:table-cell>
          <table:table-cell office:value-type="float" office:value="2.3E-2" table:style-name="ce47">
            <text:p>0.023</text:p>
          </table:table-cell>
          <table:table-cell office:value-type="float" office:value="220074" table:style-name="ce77">
            <text:p>220074</text:p>
          </table:table-cell>
          <table:table-cell office:value-type="percentage" office:value="3.8638295551152169E-4" table:formula="of:=[.I81]/[.$E81]-1" table:style-name="ce78">
            <text:p>0.039%</text:p>
          </table:table-cell>
          <table:table-cell office:value-type="float" office:value="6" table:style-name="ce8">
            <text:p>6</text:p>
          </table:table-cell>
          <table:table-cell office:value-type="float" office:value="142" table:style-name="ce8">
            <text:p>142</text:p>
          </table:table-cell>
          <table:table-cell office:value-type="float" office:value="10.992000000000001" table:style-name="ce47">
            <text:p>10.99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18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218215" table:style-name="ce69">
            <text:p>218215</text:p>
          </table:table-cell>
          <table:table-cell office:value-type="float" office:value="218282.7059071" table:style-name="ce62">
            <text:p>218282.71</text:p>
          </table:table-cell>
          <table:table-cell office:value-type="percentage" office:value="3.1027155374285798E-4" table:formula="of:=[.F82]/[.$E82]-1" table:style-name="ce63">
            <text:p>0.031%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218280" table:style-name="ce77">
            <text:p>218280</text:p>
          </table:table-cell>
          <table:table-cell office:value-type="percentage" office:value="2.9787136539649595E-4" table:formula="of:=[.I82]/[.$E82]-1" table:style-name="ce78">
            <text:p>0.030%</text:p>
          </table:table-cell>
          <table:table-cell office:value-type="float" office:value="6" table:style-name="ce8">
            <text:p>6</text:p>
          </table:table-cell>
          <table:table-cell office:value-type="float" office:value="112" table:style-name="ce8">
            <text:p>112</text:p>
          </table:table-cell>
          <table:table-cell office:value-type="float" office:value="10.481" table:style-name="ce47">
            <text:p>10.48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19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216976" table:style-name="ce69">
            <text:p>216976</text:p>
          </table:table-cell>
          <table:table-cell office:value-type="float" office:value="217059.9036006" table:style-name="ce62">
            <text:p>217059.90</text:p>
          </table:table-cell>
          <table:table-cell office:value-type="percentage" office:value="3.8669530547164044E-4" table:formula="of:=[.F83]/[.$E83]-1" table:style-name="ce63">
            <text:p>0.039%</text:p>
          </table:table-cell>
          <table:table-cell office:value-type="float" office:value="2.9000000000000001E-2" table:style-name="ce47">
            <text:p>0.029</text:p>
          </table:table-cell>
          <table:table-cell office:value-type="float" office:value="217059" table:style-name="ce77">
            <text:p>217059</text:p>
          </table:table-cell>
          <table:table-cell office:value-type="percentage" office:value="3.8253078681504959E-4" table:formula="of:=[.I83]/[.$E83]-1" table:style-name="ce78">
            <text:p>0.038%</text:p>
          </table:table-cell>
          <table:table-cell office:value-type="float" office:value="7" table:style-name="ce8">
            <text:p>7</text:p>
          </table:table-cell>
          <table:table-cell office:value-type="float" office:value="128" table:style-name="ce8">
            <text:p>128</text:p>
          </table:table-cell>
          <table:table-cell office:value-type="float" office:value="9.0709999999999997" table:style-name="ce47">
            <text:p>9.07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20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5" table:style-name="ce68">
            <text:p>50%</text:p>
          </table:table-cell>
          <table:table-cell office:value-type="float" office:value="219719" table:style-name="ce69">
            <text:p>219719</text:p>
          </table:table-cell>
          <table:table-cell office:value-type="float" office:value="219812.82297559999" table:style-name="ce62">
            <text:p>219812.82</text:p>
          </table:table-cell>
          <table:table-cell office:value-type="percentage" office:value="4.2701348358575864E-4" table:formula="of:=[.F84]/[.$E84]-1" table:style-name="ce63">
            <text:p>0.043%</text:p>
          </table:table-cell>
          <table:table-cell office:value-type="float" office:value="2.7E-2" table:style-name="ce47">
            <text:p>0.027</text:p>
          </table:table-cell>
          <table:table-cell office:value-type="float" office:value="219812" table:style-name="ce77">
            <text:p>219812</text:p>
          </table:table-cell>
          <table:table-cell office:value-type="percentage" office:value="4.232679012738938E-4" table:formula="of:=[.I84]/[.$E84]-1" table:style-name="ce78">
            <text:p>0.042%</text:p>
          </table:table-cell>
          <table:table-cell office:value-type="float" office:value="10" table:style-name="ce8">
            <text:p>10</text:p>
          </table:table-cell>
          <table:table-cell office:value-type="float" office:value="142" table:style-name="ce8">
            <text:p>142</text:p>
          </table:table-cell>
          <table:table-cell office:value-type="float" office:value="7.8959999999999999" table:style-name="ce47">
            <text:p>7.89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21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295828" table:style-name="ce69">
            <text:p>295828</text:p>
          </table:table-cell>
          <table:table-cell office:value-type="float" office:value="295896.37697300001" table:style-name="ce62">
            <text:p>295896.38</text:p>
          </table:table-cell>
          <table:table-cell office:value-type="percentage" office:value="2.3113759684689761E-4" table:formula="of:=[.F85]/[.$E85]-1" table:style-name="ce63">
            <text:p>0.023%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295896" table:style-name="ce77">
            <text:p>295896</text:p>
          </table:table-cell>
          <table:table-cell office:value-type="percentage" office:value="2.2986329894392199E-4" table:formula="of:=[.I85]/[.$E85]-1" table:style-name="ce78">
            <text:p>0.023%</text:p>
          </table:table-cell>
          <table:table-cell office:value-type="float" office:value="6" table:style-name="ce8">
            <text:p>6</text:p>
          </table:table-cell>
          <table:table-cell office:value-type="float" office:value="136" table:style-name="ce8">
            <text:p>136</text:p>
          </table:table-cell>
          <table:table-cell office:value-type="float" office:value="7.34" table:style-name="ce47">
            <text:p>7.3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22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308086" table:style-name="ce69">
            <text:p>308086</text:p>
          </table:table-cell>
          <table:table-cell office:value-type="float" office:value="308157.59683270002" table:style-name="ce62">
            <text:p>308157.60</text:p>
          </table:table-cell>
          <table:table-cell office:value-type="percentage" office:value="2.323923602500777E-4" table:formula="of:=[.F86]/[.$E86]-1" table:style-name="ce63">
            <text:p>0.023%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308153" table:style-name="ce77">
            <text:p>308153</text:p>
          </table:table-cell>
          <table:table-cell office:value-type="percentage" office:value="2.1747174490238663E-4" table:formula="of:=[.I86]/[.$E86]-1" table:style-name="ce78">
            <text:p>0.022%</text:p>
          </table:table-cell>
          <table:table-cell office:value-type="float" office:value="8" table:style-name="ce8">
            <text:p>8</text:p>
          </table:table-cell>
          <table:table-cell office:value-type="float" office:value="115" table:style-name="ce8">
            <text:p>115</text:p>
          </table:table-cell>
          <table:table-cell office:value-type="float" office:value="8.1750000000000007" table:style-name="ce47">
            <text:p>8.17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23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299796" table:style-name="ce69">
            <text:p>299796</text:p>
          </table:table-cell>
          <table:table-cell office:value-type="float" office:value="299878.63505819999" table:style-name="ce62">
            <text:p>299878.64</text:p>
          </table:table-cell>
          <table:table-cell office:value-type="percentage" office:value="2.7563762758675558E-4" table:formula="of:=[.F87]/[.$E87]-1" table:style-name="ce63">
            <text:p>0.028%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299872" table:style-name="ce77">
            <text:p>299872</text:p>
          </table:table-cell>
          <table:table-cell office:value-type="percentage" office:value="2.5350571722104753E-4" table:formula="of:=[.I87]/[.$E87]-1" table:style-name="ce78">
            <text:p>0.025%</text:p>
          </table:table-cell>
          <table:table-cell office:value-type="float" office:value="8" table:style-name="ce8">
            <text:p>8</text:p>
          </table:table-cell>
          <table:table-cell office:value-type="float" office:value="112" table:style-name="ce8">
            <text:p>112</text:p>
          </table:table-cell>
          <table:table-cell office:value-type="float" office:value="9.3089999999999993" table:style-name="ce47">
            <text:p>9.30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24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306480" table:style-name="ce69">
            <text:p>306480</text:p>
          </table:table-cell>
          <table:table-cell office:value-type="float" office:value="306554.12943510001" table:style-name="ce62">
            <text:p>306554.13</text:p>
          </table:table-cell>
          <table:table-cell office:value-type="percentage" office:value="2.4187364624128627E-4" table:formula="of:=[.F88]/[.$E88]-1" table:style-name="ce63">
            <text:p>0.024%</text:p>
          </table:table-cell>
          <table:table-cell office:value-type="float" office:value="2.5999999999999999E-2" table:style-name="ce47">
            <text:p>0.026</text:p>
          </table:table-cell>
          <table:table-cell office:value-type="float" office:value="306554" table:style-name="ce77">
            <text:p>306554</text:p>
          </table:table-cell>
          <table:table-cell office:value-type="percentage" office:value="2.4145131819364174E-4" table:formula="of:=[.I88]/[.$E88]-1" table:style-name="ce78">
            <text:p>0.024%</text:p>
          </table:table-cell>
          <table:table-cell office:value-type="float" office:value="7" table:style-name="ce8">
            <text:p>7</text:p>
          </table:table-cell>
          <table:table-cell office:value-type="float" office:value="150" table:style-name="ce8">
            <text:p>150</text:p>
          </table:table-cell>
          <table:table-cell office:value-type="float" office:value="7.2229999999999999" table:style-name="ce47">
            <text:p>7.22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25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300342" table:style-name="ce69">
            <text:p>300342</text:p>
          </table:table-cell>
          <table:table-cell office:value-type="float" office:value="300412.55796559999" table:style-name="ce62">
            <text:p>300412.56</text:p>
          </table:table-cell>
          <table:table-cell office:value-type="percentage" office:value="2.3492540370639858E-4" table:formula="of:=[.F89]/[.$E89]-1" table:style-name="ce63">
            <text:p>0.023%</text:p>
          </table:table-cell>
          <table:table-cell office:value-type="float" office:value="0.03" table:style-name="ce47">
            <text:p>0.03</text:p>
          </table:table-cell>
          <table:table-cell office:value-type="float" office:value="300407" table:style-name="ce77">
            <text:p>300407</text:p>
          </table:table-cell>
          <table:table-cell office:value-type="percentage" office:value="2.1641994792598318E-4" table:formula="of:=[.I89]/[.$E89]-1" table:style-name="ce78">
            <text:p>0.022%</text:p>
          </table:table-cell>
          <table:table-cell office:value-type="float" office:value="8" table:style-name="ce8">
            <text:p>8</text:p>
          </table:table-cell>
          <table:table-cell office:value-type="float" office:value="109" table:style-name="ce8">
            <text:p>109</text:p>
          </table:table-cell>
          <table:table-cell office:value-type="float" office:value="8.1620000000000008" table:style-name="ce47">
            <text:p>8.16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26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302571" table:style-name="ce69">
            <text:p>302571</text:p>
          </table:table-cell>
          <table:table-cell office:value-type="float" office:value="302661.75012590003" table:style-name="ce62">
            <text:p>302661.75</text:p>
          </table:table-cell>
          <table:table-cell office:value-type="percentage" office:value="2.9993001940042952E-4" table:formula="of:=[.F90]/[.$E90]-1" table:style-name="ce63">
            <text:p>0.030%</text:p>
          </table:table-cell>
          <table:table-cell office:value-type="float" office:value="2.4E-2" table:style-name="ce47">
            <text:p>0.024</text:p>
          </table:table-cell>
          <table:table-cell office:value-type="float" office:value="302650" table:style-name="ce77">
            <text:p>302650</text:p>
          </table:table-cell>
          <table:table-cell office:value-type="percentage" office:value="2.6109574281729664E-4" table:formula="of:=[.I90]/[.$E90]-1" table:style-name="ce78">
            <text:p>0.026%</text:p>
          </table:table-cell>
          <table:table-cell office:value-type="float" office:value="10" table:style-name="ce8">
            <text:p>10</text:p>
          </table:table-cell>
          <table:table-cell office:value-type="float" office:value="127" table:style-name="ce8">
            <text:p>127</text:p>
          </table:table-cell>
          <table:table-cell office:value-type="float" office:value="9.5839999999999996" table:style-name="ce47">
            <text:p>9.58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27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301339" table:style-name="ce69">
            <text:p>301339</text:p>
          </table:table-cell>
          <table:table-cell office:value-type="float" office:value="301400.24536270002" table:style-name="ce62">
            <text:p>301400.25</text:p>
          </table:table-cell>
          <table:table-cell office:value-type="percentage" office:value="2.0324406299887521E-4" table:formula="of:=[.F91]/[.$E91]-1" table:style-name="ce63">
            <text:p>0.020%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301400" table:style-name="ce77">
            <text:p>301400</text:p>
          </table:table-cell>
          <table:table-cell office:value-type="percentage" office:value="2.0242982156304379E-4" table:formula="of:=[.I91]/[.$E91]-1" table:style-name="ce78">
            <text:p>0.020%</text:p>
          </table:table-cell>
          <table:table-cell office:value-type="float" office:value="6" table:style-name="ce8">
            <text:p>6</text:p>
          </table:table-cell>
          <table:table-cell office:value-type="float" office:value="110" table:style-name="ce8">
            <text:p>110</text:p>
          </table:table-cell>
          <table:table-cell office:value-type="float" office:value="7.0640000000000001" table:style-name="ce47">
            <text:p>7.06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28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306454" table:style-name="ce69">
            <text:p>306454</text:p>
          </table:table-cell>
          <table:table-cell office:value-type="float" office:value="306517.2730627" table:style-name="ce62">
            <text:p>306517.27</text:p>
          </table:table-cell>
          <table:table-cell office:value-type="percentage" office:value="2.0646838579363447E-4" table:formula="of:=[.F92]/[.$E92]-1" table:style-name="ce63">
            <text:p>0.021%</text:p>
          </table:table-cell>
          <table:table-cell office:value-type="float" office:value="2.5999999999999999E-2" table:style-name="ce47">
            <text:p>0.026</text:p>
          </table:table-cell>
          <table:table-cell office:value-type="float" office:value="306517" table:style-name="ce77">
            <text:p>306517</text:p>
          </table:table-cell>
          <table:table-cell office:value-type="percentage" office:value="2.0557734602899558E-4" table:formula="of:=[.I92]/[.$E92]-1" table:style-name="ce78">
            <text:p>0.021%</text:p>
          </table:table-cell>
          <table:table-cell office:value-type="float" office:value="6" table:style-name="ce8">
            <text:p>6</text:p>
          </table:table-cell>
          <table:table-cell office:value-type="float" office:value="138" table:style-name="ce8">
            <text:p>138</text:p>
          </table:table-cell>
          <table:table-cell office:value-type="float" office:value="6.6040000000000001" table:style-name="ce47">
            <text:p>6.60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3-29<text:s/></text:p>
          </table:table-cell>
          <table:table-cell office:value-type="float" office:value="500" table:style-name="ce4">
            <text:p>500</text:p>
          </table:table-cell>
          <table:table-cell office:value-type="float" office:value="5" table:style-name="ce4">
            <text:p>5</text:p>
          </table:table-cell>
          <table:table-cell office:value-type="percentage" office:value="0.75" table:style-name="ce68">
            <text:p>75%</text:p>
          </table:table-cell>
          <table:table-cell office:value-type="float" office:value="302828" table:style-name="ce69">
            <text:p>302828</text:p>
          </table:table-cell>
          <table:table-cell office:value-type="float" office:value="302896.76134139998" table:style-name="ce62">
            <text:p>302896.76</text:p>
          </table:table-cell>
          <table:table-cell office:value-type="percentage" office:value="2.2706401455607761E-4" table:formula="of:=[.F93]/[.$E93]-1" table:style-name="ce63">
            <text:p>0.023%</text:p>
          </table:table-cell>
          <table:table-cell office:value-type="float" office:value="2.1999999999999999E-2" table:style-name="ce47">
            <text:p>0.022</text:p>
          </table:table-cell>
          <table:table-cell office:value-type="float" office:value="302896" table:style-name="ce77">
            <text:p>302896</text:p>
          </table:table-cell>
          <table:table-cell office:value-type="percentage" office:value="2.2454990951970011E-4" table:formula="of:=[.I93]/[.$E93]-1" table:style-name="ce78">
            <text:p>0.022%</text:p>
          </table:table-cell>
          <table:table-cell office:value-type="float" office:value="6" table:style-name="ce8">
            <text:p>6</text:p>
          </table:table-cell>
          <table:table-cell office:value-type="float" office:value="122" table:style-name="ce8">
            <text:p>122</text:p>
          </table:table-cell>
          <table:table-cell office:value-type="float" office:value="7.9930000000000003" table:style-name="ce47">
            <text:p>7.99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8">
            <text:p>mknap3-30<text:s/></text:p>
          </table:table-cell>
          <table:table-cell office:value-type="float" office:value="500" table:style-name="ce5">
            <text:p>500</text:p>
          </table:table-cell>
          <table:table-cell office:value-type="float" office:value="5" table:style-name="ce5">
            <text:p>5</text:p>
          </table:table-cell>
          <table:table-cell office:value-type="percentage" office:value="0.75" table:style-name="ce70">
            <text:p>75%</text:p>
          </table:table-cell>
          <table:table-cell office:value-type="float" office:value="299910" table:style-name="ce82">
            <text:p>299910</text:p>
          </table:table-cell>
          <table:table-cell office:value-type="float" office:value="299973.71775800001" table:style-name="ce64">
            <text:p>299973.72</text:p>
          </table:table-cell>
          <table:table-cell office:value-type="percentage" office:value="2.1245626354571279E-4" table:formula="of:=[.F94]/[.$E94]-1" table:style-name="ce65">
            <text:p>0.021%</text:p>
          </table:table-cell>
          <table:table-cell office:value-type="float" office:value="2.3E-2" table:style-name="ce49">
            <text:p>0.023</text:p>
          </table:table-cell>
          <table:table-cell office:value-type="float" office:value="299973" table:style-name="ce83">
            <text:p>299973</text:p>
          </table:table-cell>
          <table:table-cell office:value-type="percentage" office:value="2.100630189056929E-4" table:formula="of:=[.I94]/[.$E94]-1" table:style-name="ce81">
            <text:p>0.021%</text:p>
          </table:table-cell>
          <table:table-cell office:value-type="float" office:value="6" table:style-name="ce28">
            <text:p>6</text:p>
          </table:table-cell>
          <table:table-cell office:value-type="float" office:value="107" table:style-name="ce28">
            <text:p>107</text:p>
          </table:table-cell>
          <table:table-cell office:value-type="float" office:value="8.7379999999999995" table:style-name="ce49">
            <text:p>8.73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4">
            <text:p>mknap4-01<text:s/></text:p>
          </table:table-cell>
          <table:table-cell office:value-type="float" office:value="100" table:style-name="ce3">
            <text:p>100</text:p>
          </table:table-cell>
          <table:table-cell office:value-type="float" office:value="10" table:style-name="ce3">
            <text:p>10</text:p>
          </table:table-cell>
          <table:table-cell office:value-type="percentage" office:value="0.25" table:style-name="ce66">
            <text:p>25%</text:p>
          </table:table-cell>
          <table:table-cell office:value-type="float" office:value="23064" table:style-name="ce67">
            <text:p>23064</text:p>
          </table:table-cell>
          <table:table-cell office:value-type="float" office:value="23480.6393517" table:style-name="ce60">
            <text:p>23480.64</text:p>
          </table:table-cell>
          <table:table-cell office:value-type="percentage" office:value="1.8064488020291369E-2" table:formula="of:=[.F95]/[.$E95]-1" table:style-name="ce61">
            <text:p>1.806%</text:p>
          </table:table-cell>
          <table:table-cell office:value-type="float" office:value="1.6E-2" table:style-name="ce45">
            <text:p>0.016</text:p>
          </table:table-cell>
          <table:table-cell office:value-type="float" office:value="23480" table:style-name="ce75">
            <text:p>23480</text:p>
          </table:table-cell>
          <table:table-cell office:value-type="percentage" office:value="1.8036767256330188E-2" table:formula="of:=[.I95]/[.$E95]-1" table:style-name="ce76">
            <text:p>1.804%</text:p>
          </table:table-cell>
          <table:table-cell office:value-type="float" office:value="9" table:style-name="ce21">
            <text:p>9</text:p>
          </table:table-cell>
          <table:table-cell office:value-type="float" office:value="180" table:style-name="ce21">
            <text:p>180</text:p>
          </table:table-cell>
          <table:table-cell office:value-type="float" office:value="5.93" table:style-name="ce45">
            <text:p>5.9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02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22801" table:style-name="ce69">
            <text:p>22801</text:p>
          </table:table-cell>
          <table:table-cell office:value-type="float" office:value="23220.6857771" table:style-name="ce62">
            <text:p>23220.69</text:p>
          </table:table-cell>
          <table:table-cell office:value-type="percentage" office:value="1.8406463624402347E-2" table:formula="of:=[.F96]/[.$E96]-1" table:style-name="ce63">
            <text:p>1.841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23205" table:style-name="ce77">
            <text:p>23205</text:p>
          </table:table-cell>
          <table:table-cell office:value-type="percentage" office:value="1.7718521117494834E-2" table:formula="of:=[.I96]/[.$E96]-1" table:style-name="ce78">
            <text:p>1.772%</text:p>
          </table:table-cell>
          <table:table-cell office:value-type="float" office:value="6" table:style-name="ce8">
            <text:p>6</text:p>
          </table:table-cell>
          <table:table-cell office:value-type="float" office:value="163" table:style-name="ce8">
            <text:p>163</text:p>
          </table:table-cell>
          <table:table-cell office:value-type="float" office:value="7.9690000000000003" table:style-name="ce47">
            <text:p>7.96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03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22131" table:style-name="ce69">
            <text:p>22131</text:p>
          </table:table-cell>
          <table:table-cell office:value-type="float" office:value="22493.743573299998" table:style-name="ce62">
            <text:p>22493.74</text:p>
          </table:table-cell>
          <table:table-cell office:value-type="percentage" office:value="1.639074480592817E-2" table:formula="of:=[.F97]/[.$E97]-1" table:style-name="ce63">
            <text:p>1.639%</text:p>
          </table:table-cell>
          <table:table-cell office:value-type="float" office:value="1.6E-2" table:style-name="ce47">
            <text:p>0.016</text:p>
          </table:table-cell>
          <table:table-cell office:value-type="float" office:value="22493" table:style-name="ce77">
            <text:p>22493</text:p>
          </table:table-cell>
          <table:table-cell office:value-type="percentage" office:value="1.6357146084677643E-2" table:formula="of:=[.I97]/[.$E97]-1" table:style-name="ce78">
            <text:p>1.636%</text:p>
          </table:table-cell>
          <table:table-cell office:value-type="float" office:value="6" table:style-name="ce8">
            <text:p>6</text:p>
          </table:table-cell>
          <table:table-cell office:value-type="float" office:value="246" table:style-name="ce8">
            <text:p>246</text:p>
          </table:table-cell>
          <table:table-cell office:value-type="float" office:value="9.8030000000000008" table:style-name="ce47">
            <text:p>9.80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04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22772" table:style-name="ce69">
            <text:p>22772</text:p>
          </table:table-cell>
          <table:table-cell office:value-type="float" office:value="23087.472427299999" table:style-name="ce62">
            <text:p>23087.47</text:p>
          </table:table-cell>
          <table:table-cell office:value-type="percentage" office:value="1.385352306780252E-2" table:formula="of:=[.F98]/[.$E98]-1" table:style-name="ce63">
            <text:p>1.385%</text:p>
          </table:table-cell>
          <table:table-cell office:value-type="float" office:value="1.4E-2" table:style-name="ce47">
            <text:p>0.014</text:p>
          </table:table-cell>
          <table:table-cell office:value-type="float" office:value="23074" table:style-name="ce77">
            <text:p>23074</text:p>
          </table:table-cell>
          <table:table-cell office:value-type="percentage" office:value="1.3261900579659258E-2" table:formula="of:=[.I98]/[.$E98]-1" table:style-name="ce78">
            <text:p>1.326%</text:p>
          </table:table-cell>
          <table:table-cell office:value-type="float" office:value="6" table:style-name="ce8">
            <text:p>6</text:p>
          </table:table-cell>
          <table:table-cell office:value-type="float" office:value="173" table:style-name="ce8">
            <text:p>173</text:p>
          </table:table-cell>
          <table:table-cell office:value-type="float" office:value="7.32" table:style-name="ce47">
            <text:p>7.3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05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22751" table:style-name="ce69">
            <text:p>22751</text:p>
          </table:table-cell>
          <table:table-cell office:value-type="float" office:value="23073.878253800001" table:style-name="ce62">
            <text:p>23073.88</text:p>
          </table:table-cell>
          <table:table-cell office:value-type="percentage" office:value="1.4191826899916604E-2" table:formula="of:=[.F99]/[.$E99]-1" table:style-name="ce63">
            <text:p>1.419%</text:p>
          </table:table-cell>
          <table:table-cell office:value-type="float" office:value="1.2E-2" table:style-name="ce47">
            <text:p>0.012</text:p>
          </table:table-cell>
          <table:table-cell office:value-type="float" office:value="23058" table:style-name="ce77">
            <text:p>23058</text:p>
          </table:table-cell>
          <table:table-cell office:value-type="percentage" office:value="1.3493912355500903E-2" table:formula="of:=[.I99]/[.$E99]-1" table:style-name="ce78">
            <text:p>1.349%</text:p>
          </table:table-cell>
          <table:table-cell office:value-type="float" office:value="5" table:style-name="ce8">
            <text:p>5</text:p>
          </table:table-cell>
          <table:table-cell office:value-type="float" office:value="210" table:style-name="ce8">
            <text:p>210</text:p>
          </table:table-cell>
          <table:table-cell office:value-type="float" office:value="12.170999999999999" table:style-name="ce47">
            <text:p>12.17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06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22777" table:style-name="ce69">
            <text:p>22777</text:p>
          </table:table-cell>
          <table:table-cell office:value-type="float" office:value="23053.487344199999" table:style-name="ce62">
            <text:p>23053.49</text:p>
          </table:table-cell>
          <table:table-cell office:value-type="percentage" office:value="1.2138883268209E-2" table:formula="of:=[.F100]/[.$E100]-1" table:style-name="ce63">
            <text:p>1.214%</text:p>
          </table:table-cell>
          <table:table-cell office:value-type="float" office:value="5.5E-2" table:style-name="ce47">
            <text:p>0.055</text:p>
          </table:table-cell>
          <table:table-cell office:value-type="float" office:value="23051" table:style-name="ce77">
            <text:p>23051</text:p>
          </table:table-cell>
          <table:table-cell office:value-type="percentage" office:value="1.2029679062211862E-2" table:formula="of:=[.I100]/[.$E100]-1" table:style-name="ce78">
            <text:p>1.203%</text:p>
          </table:table-cell>
          <table:table-cell office:value-type="float" office:value="5" table:style-name="ce8">
            <text:p>5</text:p>
          </table:table-cell>
          <table:table-cell office:value-type="float" office:value="154" table:style-name="ce8">
            <text:p>154</text:p>
          </table:table-cell>
          <table:table-cell office:value-type="float" office:value="12.683999999999999" table:style-name="ce47">
            <text:p>12.68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07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21875" table:style-name="ce69">
            <text:p>21875</text:p>
          </table:table-cell>
          <table:table-cell office:value-type="float" office:value="22257.7925989" table:style-name="ce62">
            <text:p>22257.79</text:p>
          </table:table-cell>
          <table:table-cell office:value-type="percentage" office:value="1.7499090235428616E-2" table:formula="of:=[.F101]/[.$E101]-1" table:style-name="ce63">
            <text:p>1.750%</text:p>
          </table:table-cell>
          <table:table-cell office:value-type="float" office:value="0.13600000000000001" table:style-name="ce47">
            <text:p>0.136</text:p>
          </table:table-cell>
          <table:table-cell office:value-type="float" office:value="22255" table:style-name="ce77">
            <text:p>22255</text:p>
          </table:table-cell>
          <table:table-cell office:value-type="percentage" office:value="1.7371428571428593E-2" table:formula="of:=[.I101]/[.$E101]-1" table:style-name="ce78">
            <text:p>1.737%</text:p>
          </table:table-cell>
          <table:table-cell office:value-type="float" office:value="6" table:style-name="ce8">
            <text:p>6</text:p>
          </table:table-cell>
          <table:table-cell office:value-type="float" office:value="230" table:style-name="ce8">
            <text:p>230</text:p>
          </table:table-cell>
          <table:table-cell office:value-type="float" office:value="10.818" table:style-name="ce47">
            <text:p>10.81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08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22635" table:style-name="ce69">
            <text:p>22635</text:p>
          </table:table-cell>
          <table:table-cell office:value-type="float" office:value="22964.168710900001" table:style-name="ce62">
            <text:p>22964.17</text:p>
          </table:table-cell>
          <table:table-cell office:value-type="percentage" office:value="1.4542465690302597E-2" table:formula="of:=[.F102]/[.$E102]-1" table:style-name="ce63">
            <text:p>1.454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22956" table:style-name="ce77">
            <text:p>22956</text:p>
          </table:table-cell>
          <table:table-cell office:value-type="percentage" office:value="1.4181577203445928E-2" table:formula="of:=[.I102]/[.$E102]-1" table:style-name="ce78">
            <text:p>1.418%</text:p>
          </table:table-cell>
          <table:table-cell office:value-type="float" office:value="5" table:style-name="ce8">
            <text:p>5</text:p>
          </table:table-cell>
          <table:table-cell office:value-type="float" office:value="198" table:style-name="ce8">
            <text:p>198</text:p>
          </table:table-cell>
          <table:table-cell office:value-type="float" office:value="9.1549999999999994" table:style-name="ce47">
            <text:p>9.15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09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22511" table:style-name="ce69">
            <text:p>22511</text:p>
          </table:table-cell>
          <table:table-cell office:value-type="float" office:value="22882.437796099999" table:style-name="ce62">
            <text:p>22882.44</text:p>
          </table:table-cell>
          <table:table-cell office:value-type="percentage" office:value="1.6500279689929398E-2" table:formula="of:=[.F103]/[.$E103]-1" table:style-name="ce63">
            <text:p>1.650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22882" table:style-name="ce77">
            <text:p>22882</text:p>
          </table:table-cell>
          <table:table-cell office:value-type="percentage" office:value="1.6480831593443268E-2" table:formula="of:=[.I103]/[.$E103]-1" table:style-name="ce78">
            <text:p>1.648%</text:p>
          </table:table-cell>
          <table:table-cell office:value-type="float" office:value="6" table:style-name="ce8">
            <text:p>6</text:p>
          </table:table-cell>
          <table:table-cell office:value-type="float" office:value="192" table:style-name="ce8">
            <text:p>192</text:p>
          </table:table-cell>
          <table:table-cell office:value-type="float" office:value="6.508" table:style-name="ce47">
            <text:p>6.50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1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22702" table:style-name="ce69">
            <text:p>22702</text:p>
          </table:table-cell>
          <table:table-cell office:value-type="float" office:value="23090.584252199998" table:style-name="ce62">
            <text:p>23090.58</text:p>
          </table:table-cell>
          <table:table-cell office:value-type="percentage" office:value="1.7116740912694883E-2" table:formula="of:=[.F104]/[.$E104]-1" table:style-name="ce63">
            <text:p>1.712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23090" table:style-name="ce77">
            <text:p>23090</text:p>
          </table:table-cell>
          <table:table-cell office:value-type="percentage" office:value="1.7091005197779952E-2" table:formula="of:=[.I104]/[.$E104]-1" table:style-name="ce78">
            <text:p>1.709%</text:p>
          </table:table-cell>
          <table:table-cell office:value-type="float" office:value="5" table:style-name="ce8">
            <text:p>5</text:p>
          </table:table-cell>
          <table:table-cell office:value-type="float" office:value="187" table:style-name="ce8">
            <text:p>187</text:p>
          </table:table-cell>
          <table:table-cell office:value-type="float" office:value="9.9169999999999998" table:style-name="ce47">
            <text:p>9.91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11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41395" table:style-name="ce69">
            <text:p>41395</text:p>
          </table:table-cell>
          <table:table-cell office:value-type="float" office:value="41712.6359591" table:style-name="ce62">
            <text:p>41712.64</text:p>
          </table:table-cell>
          <table:table-cell office:value-type="percentage" office:value="7.6732928880298701E-3" table:formula="of:=[.F105]/[.$E105]-1" table:style-name="ce63">
            <text:p>0.767%</text:p>
          </table:table-cell>
          <table:table-cell office:value-type="float" office:value="1.4E-2" table:style-name="ce47">
            <text:p>0.014</text:p>
          </table:table-cell>
          <table:table-cell office:value-type="float" office:value="41705" table:style-name="ce77">
            <text:p>41705</text:p>
          </table:table-cell>
          <table:table-cell office:value-type="percentage" office:value="7.4888271530377803E-3" table:formula="of:=[.I105]/[.$E105]-1" table:style-name="ce78">
            <text:p>0.749%</text:p>
          </table:table-cell>
          <table:table-cell office:value-type="float" office:value="8" table:style-name="ce8">
            <text:p>8</text:p>
          </table:table-cell>
          <table:table-cell office:value-type="float" office:value="152" table:style-name="ce8">
            <text:p>152</text:p>
          </table:table-cell>
          <table:table-cell office:value-type="float" office:value="6.8230000000000004" table:style-name="ce47">
            <text:p>6.82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12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42344" table:style-name="ce69">
            <text:p>42344</text:p>
          </table:table-cell>
          <table:table-cell office:value-type="float" office:value="42597.3196044" table:style-name="ce62">
            <text:p>42597.32</text:p>
          </table:table-cell>
          <table:table-cell office:value-type="percentage" office:value="5.9824202815039751E-3" table:formula="of:=[.F106]/[.$E106]-1" table:style-name="ce63">
            <text:p>0.598%</text:p>
          </table:table-cell>
          <table:table-cell office:value-type="float" office:value="1.6E-2" table:style-name="ce47">
            <text:p>0.016</text:p>
          </table:table-cell>
          <table:table-cell office:value-type="float" office:value="42597" table:style-name="ce77">
            <text:p>42597</text:p>
          </table:table-cell>
          <table:table-cell office:value-type="percentage" office:value="5.9748724730777081E-3" table:formula="of:=[.I106]/[.$E106]-1" table:style-name="ce78">
            <text:p>0.597%</text:p>
          </table:table-cell>
          <table:table-cell office:value-type="float" office:value="6" table:style-name="ce8">
            <text:p>6</text:p>
          </table:table-cell>
          <table:table-cell office:value-type="float" office:value="211" table:style-name="ce8">
            <text:p>211</text:p>
          </table:table-cell>
          <table:table-cell office:value-type="float" office:value="6.8849999999999998" table:style-name="ce47">
            <text:p>6.88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13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42401" table:style-name="ce69">
            <text:p>42401</text:p>
          </table:table-cell>
          <table:table-cell office:value-type="float" office:value="42759.318604499997" table:style-name="ce62">
            <text:p>42759.32</text:p>
          </table:table-cell>
          <table:table-cell office:value-type="percentage" office:value="8.4507111742646579E-3" table:formula="of:=[.F107]/[.$E107]-1" table:style-name="ce63">
            <text:p>0.845%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42759" table:style-name="ce77">
            <text:p>42759</text:p>
          </table:table-cell>
          <table:table-cell office:value-type="percentage" office:value="8.4431970944081058E-3" table:formula="of:=[.I107]/[.$E107]-1" table:style-name="ce78">
            <text:p>0.844%</text:p>
          </table:table-cell>
          <table:table-cell office:value-type="float" office:value="6" table:style-name="ce8">
            <text:p>6</text:p>
          </table:table-cell>
          <table:table-cell office:value-type="float" office:value="252" table:style-name="ce8">
            <text:p>252</text:p>
          </table:table-cell>
          <table:table-cell office:value-type="float" office:value="7.0789999999999997" table:style-name="ce47">
            <text:p>7.07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14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45624" table:style-name="ce69">
            <text:p>45624</text:p>
          </table:table-cell>
          <table:table-cell office:value-type="float" office:value="45959.363096000001" table:style-name="ce62">
            <text:p>45959.36</text:p>
          </table:table-cell>
          <table:table-cell office:value-type="percentage" office:value="7.350585130633025E-3" table:formula="of:=[.F108]/[.$E108]-1" table:style-name="ce63">
            <text:p>0.735%</text:p>
          </table:table-cell>
          <table:table-cell office:value-type="float" office:value="1.6E-2" table:style-name="ce47">
            <text:p>0.016</text:p>
          </table:table-cell>
          <table:table-cell office:value-type="float" office:value="45959" table:style-name="ce77">
            <text:p>45959</text:p>
          </table:table-cell>
          <table:table-cell office:value-type="percentage" office:value="7.3426266877081314E-3" table:formula="of:=[.I108]/[.$E108]-1" table:style-name="ce78">
            <text:p>0.734%</text:p>
          </table:table-cell>
          <table:table-cell office:value-type="float" office:value="6" table:style-name="ce8">
            <text:p>6</text:p>
          </table:table-cell>
          <table:table-cell office:value-type="float" office:value="212" table:style-name="ce8">
            <text:p>212</text:p>
          </table:table-cell>
          <table:table-cell office:value-type="float" office:value="6.3129999999999997" table:style-name="ce47">
            <text:p>6.31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15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41884" table:style-name="ce69">
            <text:p>41884</text:p>
          </table:table-cell>
          <table:table-cell office:value-type="float" office:value="42183.118254499997" table:style-name="ce62">
            <text:p>42183.12</text:p>
          </table:table-cell>
          <table:table-cell office:value-type="percentage" office:value="7.1415875871454482E-3" table:formula="of:=[.F109]/[.$E109]-1" table:style-name="ce63">
            <text:p>0.714%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42183" table:style-name="ce77">
            <text:p>42183</text:p>
          </table:table-cell>
          <table:table-cell office:value-type="percentage" office:value="7.1387642059019818E-3" table:formula="of:=[.I109]/[.$E109]-1" table:style-name="ce78">
            <text:p>0.714%</text:p>
          </table:table-cell>
          <table:table-cell office:value-type="float" office:value="6" table:style-name="ce8">
            <text:p>6</text:p>
          </table:table-cell>
          <table:table-cell office:value-type="float" office:value="238" table:style-name="ce8">
            <text:p>238</text:p>
          </table:table-cell>
          <table:table-cell office:value-type="float" office:value="7.84" table:style-name="ce47">
            <text:p>7.8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16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42995" table:style-name="ce69">
            <text:p>42995</text:p>
          </table:table-cell>
          <table:table-cell office:value-type="float" office:value="43377.962938500001" table:style-name="ce62">
            <text:p>43377.96</text:p>
          </table:table-cell>
          <table:table-cell office:value-type="percentage" office:value="8.9071505640190285E-3" table:formula="of:=[.F110]/[.$E110]-1" table:style-name="ce63">
            <text:p>0.891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43377" table:style-name="ce77">
            <text:p>43377</text:p>
          </table:table-cell>
          <table:table-cell office:value-type="percentage" office:value="8.8847540411676196E-3" table:formula="of:=[.I110]/[.$E110]-1" table:style-name="ce78">
            <text:p>0.888%</text:p>
          </table:table-cell>
          <table:table-cell office:value-type="float" office:value="11" table:style-name="ce8">
            <text:p>11</text:p>
          </table:table-cell>
          <table:table-cell office:value-type="float" office:value="178" table:style-name="ce8">
            <text:p>178</text:p>
          </table:table-cell>
          <table:table-cell office:value-type="float" office:value="6.226" table:style-name="ce47">
            <text:p>6.22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17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43574" table:style-name="ce69">
            <text:p>43574</text:p>
          </table:table-cell>
          <table:table-cell office:value-type="float" office:value="43927.938964100002" table:style-name="ce62">
            <text:p>43927.94</text:p>
          </table:table-cell>
          <table:table-cell office:value-type="percentage" office:value="8.1227099669527458E-3" table:formula="of:=[.F111]/[.$E111]-1" table:style-name="ce63">
            <text:p>0.812%</text:p>
          </table:table-cell>
          <table:table-cell office:value-type="float" office:value="1.4E-2" table:style-name="ce47">
            <text:p>0.014</text:p>
          </table:table-cell>
          <table:table-cell office:value-type="float" office:value="43927" table:style-name="ce77">
            <text:p>43927</text:p>
          </table:table-cell>
          <table:table-cell office:value-type="percentage" office:value="8.1011612429431334E-3" table:formula="of:=[.I111]/[.$E111]-1" table:style-name="ce78">
            <text:p>0.810%</text:p>
          </table:table-cell>
          <table:table-cell office:value-type="float" office:value="9" table:style-name="ce8">
            <text:p>9</text:p>
          </table:table-cell>
          <table:table-cell office:value-type="float" office:value="188" table:style-name="ce8">
            <text:p>188</text:p>
          </table:table-cell>
          <table:table-cell office:value-type="float" office:value="13.563000000000001" table:style-name="ce47">
            <text:p>13.56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18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42970" table:style-name="ce69">
            <text:p>42970</text:p>
          </table:table-cell>
          <table:table-cell office:value-type="float" office:value="43335.827083900003" table:style-name="ce62">
            <text:p>43335.83</text:p>
          </table:table-cell>
          <table:table-cell office:value-type="percentage" office:value="8.5135462857808264E-3" table:formula="of:=[.F112]/[.$E112]-1" table:style-name="ce63">
            <text:p>0.851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43322" table:style-name="ce77">
            <text:p>43322</text:p>
          </table:table-cell>
          <table:table-cell office:value-type="percentage" office:value="8.191761694205324E-3" table:formula="of:=[.I112]/[.$E112]-1" table:style-name="ce78">
            <text:p>0.819%</text:p>
          </table:table-cell>
          <table:table-cell office:value-type="float" office:value="8" table:style-name="ce8">
            <text:p>8</text:p>
          </table:table-cell>
          <table:table-cell office:value-type="float" office:value="179" table:style-name="ce8">
            <text:p>179</text:p>
          </table:table-cell>
          <table:table-cell office:value-type="float" office:value="10.983000000000001" table:style-name="ce47">
            <text:p>10.98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19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42212" table:style-name="ce69">
            <text:p>42212</text:p>
          </table:table-cell>
          <table:table-cell office:value-type="float" office:value="42611.601296599998" table:style-name="ce62">
            <text:p>42611.60</text:p>
          </table:table-cell>
          <table:table-cell office:value-type="percentage" office:value="9.4665331327583591E-3" table:formula="of:=[.F113]/[.$E113]-1" table:style-name="ce63">
            <text:p>0.947%</text:p>
          </table:table-cell>
          <table:table-cell office:value-type="float" office:value="1.2999999999999999E-2" table:style-name="ce47">
            <text:p>0.013</text:p>
          </table:table-cell>
          <table:table-cell office:value-type="float" office:value="42597" table:style-name="ce77">
            <text:p>42597</text:p>
          </table:table-cell>
          <table:table-cell office:value-type="percentage" office:value="9.1206292049654802E-3" table:formula="of:=[.I113]/[.$E113]-1" table:style-name="ce78">
            <text:p>0.912%</text:p>
          </table:table-cell>
          <table:table-cell office:value-type="float" office:value="7" table:style-name="ce8">
            <text:p>7</text:p>
          </table:table-cell>
          <table:table-cell office:value-type="float" office:value="234" table:style-name="ce8">
            <text:p>234</text:p>
          </table:table-cell>
          <table:table-cell office:value-type="float" office:value="8.1219999999999999" table:style-name="ce47">
            <text:p>8.12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2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41207" table:style-name="ce69">
            <text:p>41207</text:p>
          </table:table-cell>
          <table:table-cell office:value-type="float" office:value="41542.785009899999" table:style-name="ce62">
            <text:p>41542.79</text:p>
          </table:table-cell>
          <table:table-cell office:value-type="percentage" office:value="8.1487371053461377E-3" table:formula="of:=[.F114]/[.$E114]-1" table:style-name="ce63">
            <text:p>0.815%</text:p>
          </table:table-cell>
          <table:table-cell office:value-type="float" office:value="1.2E-2" table:style-name="ce47">
            <text:p>0.012</text:p>
          </table:table-cell>
          <table:table-cell office:value-type="float" office:value="41542" table:style-name="ce77">
            <text:p>41542</text:p>
          </table:table-cell>
          <table:table-cell office:value-type="percentage" office:value="8.1296867037152776E-3" table:formula="of:=[.I114]/[.$E114]-1" table:style-name="ce78">
            <text:p>0.813%</text:p>
          </table:table-cell>
          <table:table-cell office:value-type="float" office:value="5" table:style-name="ce8">
            <text:p>5</text:p>
          </table:table-cell>
          <table:table-cell office:value-type="float" office:value="201" table:style-name="ce8">
            <text:p>201</text:p>
          </table:table-cell>
          <table:table-cell office:value-type="float" office:value="9.7859999999999996" table:style-name="ce47">
            <text:p>9.78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21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57375" table:style-name="ce69">
            <text:p>57375</text:p>
          </table:table-cell>
          <table:table-cell office:value-type="float" office:value="57626.334328299999" table:style-name="ce62">
            <text:p>57626.33</text:p>
          </table:table-cell>
          <table:table-cell office:value-type="percentage" office:value="4.3805547416122526E-3" table:formula="of:=[.F115]/[.$E115]-1" table:style-name="ce63">
            <text:p>0.438%</text:p>
          </table:table-cell>
          <table:table-cell office:value-type="float" office:value="1.4E-2" table:style-name="ce47">
            <text:p>0.014</text:p>
          </table:table-cell>
          <table:table-cell office:value-type="float" office:value="57621" table:style-name="ce77">
            <text:p>57621</text:p>
          </table:table-cell>
          <table:table-cell office:value-type="percentage" office:value="4.2875816993463989E-3" table:formula="of:=[.I115]/[.$E115]-1" table:style-name="ce78">
            <text:p>0.429%</text:p>
          </table:table-cell>
          <table:table-cell office:value-type="float" office:value="9" table:style-name="ce8">
            <text:p>9</text:p>
          </table:table-cell>
          <table:table-cell office:value-type="float" office:value="172" table:style-name="ce8">
            <text:p>172</text:p>
          </table:table-cell>
          <table:table-cell office:value-type="float" office:value="6.8150000000000004" table:style-name="ce47">
            <text:p>6.81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22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58978" table:style-name="ce69">
            <text:p>58978</text:p>
          </table:table-cell>
          <table:table-cell office:value-type="float" office:value="59268.561958600003" table:style-name="ce62">
            <text:p>59268.56</text:p>
          </table:table-cell>
          <table:table-cell office:value-type="percentage" office:value="4.9266160025773775E-3" table:formula="of:=[.F116]/[.$E116]-1" table:style-name="ce63">
            <text:p>0.493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59268" table:style-name="ce77">
            <text:p>59268</text:p>
          </table:table-cell>
          <table:table-cell office:value-type="percentage" office:value="4.9170877276272229E-3" table:formula="of:=[.I116]/[.$E116]-1" table:style-name="ce78">
            <text:p>0.492%</text:p>
          </table:table-cell>
          <table:table-cell office:value-type="float" office:value="5" table:style-name="ce8">
            <text:p>5</text:p>
          </table:table-cell>
          <table:table-cell office:value-type="float" office:value="142" table:style-name="ce8">
            <text:p>142</text:p>
          </table:table-cell>
          <table:table-cell office:value-type="float" office:value="4.9960000000000004" table:style-name="ce47">
            <text:p>4.99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23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58391" table:style-name="ce69">
            <text:p>58391</text:p>
          </table:table-cell>
          <table:table-cell office:value-type="float" office:value="58654.692432900003" table:style-name="ce62">
            <text:p>58654.69</text:p>
          </table:table-cell>
          <table:table-cell office:value-type="percentage" office:value="4.5159773406862058E-3" table:formula="of:=[.F117]/[.$E117]-1" table:style-name="ce63">
            <text:p>0.452%</text:p>
          </table:table-cell>
          <table:table-cell office:value-type="float" office:value="1.4E-2" table:style-name="ce47">
            <text:p>0.014</text:p>
          </table:table-cell>
          <table:table-cell office:value-type="float" office:value="58654" table:style-name="ce77">
            <text:p>58654</text:p>
          </table:table-cell>
          <table:table-cell office:value-type="percentage" office:value="4.5041187854293341E-3" table:formula="of:=[.I117]/[.$E117]-1" table:style-name="ce78">
            <text:p>0.450%</text:p>
          </table:table-cell>
          <table:table-cell office:value-type="float" office:value="5" table:style-name="ce8">
            <text:p>5</text:p>
          </table:table-cell>
          <table:table-cell office:value-type="float" office:value="113" table:style-name="ce8">
            <text:p>113</text:p>
          </table:table-cell>
          <table:table-cell office:value-type="float" office:value="3.423" table:style-name="ce47">
            <text:p>3.42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24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61966" table:style-name="ce69">
            <text:p>61966</text:p>
          </table:table-cell>
          <table:table-cell office:value-type="float" office:value="62202.247435199999" table:style-name="ce62">
            <text:p>62202.25</text:p>
          </table:table-cell>
          <table:table-cell office:value-type="percentage" office:value="3.8125332472647155E-3" table:formula="of:=[.F118]/[.$E118]-1" table:style-name="ce63">
            <text:p>0.381%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62200" table:style-name="ce77">
            <text:p>62200</text:p>
          </table:table-cell>
          <table:table-cell office:value-type="percentage" office:value="3.7762644030596704E-3" table:formula="of:=[.I118]/[.$E118]-1" table:style-name="ce78">
            <text:p>0.378%</text:p>
          </table:table-cell>
          <table:table-cell office:value-type="float" office:value="7" table:style-name="ce8">
            <text:p>7</text:p>
          </table:table-cell>
          <table:table-cell office:value-type="float" office:value="164" table:style-name="ce8">
            <text:p>164</text:p>
          </table:table-cell>
          <table:table-cell office:value-type="float" office:value="7.5519999999999996" table:style-name="ce47">
            <text:p>7.55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25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60803" table:style-name="ce69">
            <text:p>60803</text:p>
          </table:table-cell>
          <table:table-cell office:value-type="float" office:value="61170.237371000003" table:style-name="ce62">
            <text:p>61170.24</text:p>
          </table:table-cell>
          <table:table-cell office:value-type="percentage" office:value="6.0397903228459615E-3" table:formula="of:=[.F119]/[.$E119]-1" table:style-name="ce63">
            <text:p>0.604%</text:p>
          </table:table-cell>
          <table:table-cell office:value-type="float" office:value="1.4E-2" table:style-name="ce47">
            <text:p>0.014</text:p>
          </table:table-cell>
          <table:table-cell office:value-type="float" office:value="61170" table:style-name="ce77">
            <text:p>61170</text:p>
          </table:table-cell>
          <table:table-cell office:value-type="percentage" office:value="6.0358863871847745E-3" table:formula="of:=[.I119]/[.$E119]-1" table:style-name="ce78">
            <text:p>0.604%</text:p>
          </table:table-cell>
          <table:table-cell office:value-type="float" office:value="6" table:style-name="ce8">
            <text:p>6</text:p>
          </table:table-cell>
          <table:table-cell office:value-type="float" office:value="158" table:style-name="ce8">
            <text:p>158</text:p>
          </table:table-cell>
          <table:table-cell office:value-type="float" office:value="3.5939999999999999" table:style-name="ce47">
            <text:p>3.59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96">
            <text:p>mknap4-26<text:s/></text:p>
          </table:table-cell>
          <table:table-cell office:value-type="float" office:value="100" table:style-name="ce97">
            <text:p>100</text:p>
          </table:table-cell>
          <table:table-cell office:value-type="float" office:value="10" table:style-name="ce97">
            <text:p>10</text:p>
          </table:table-cell>
          <table:table-cell office:value-type="percentage" office:value="0.75" table:style-name="ce98">
            <text:p>75%</text:p>
          </table:table-cell>
          <table:table-cell office:value-type="float" office:value="61437" table:style-name="ce99">
            <text:p>61437</text:p>
          </table:table-cell>
          <table:table-cell office:value-type="float" office:value="61688.3899724" table:style-name="ce62">
            <text:p>61688.39</text:p>
          </table:table-cell>
          <table:table-cell office:value-type="percentage" office:value="4.0918334619204355E-3" table:formula="of:=[.F120]/[.$E120]-1" table:style-name="ce63">
            <text:p>0.409%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61683" table:style-name="ce77">
            <text:p>61683</text:p>
          </table:table-cell>
          <table:table-cell office:value-type="percentage" office:value="4.0041017627814313E-3" table:formula="of:=[.I120]/[.$E120]-1" table:style-name="ce78">
            <text:p>0.400%</text:p>
          </table:table-cell>
          <table:table-cell office:value-type="float" office:value="9" table:style-name="ce8">
            <text:p>9</text:p>
          </table:table-cell>
          <table:table-cell office:value-type="float" office:value="175" table:style-name="ce8">
            <text:p>175</text:p>
          </table:table-cell>
          <table:table-cell office:value-type="float" office:value="6.8179999999999996" table:style-name="ce47">
            <text:p>6.81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27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56377" table:style-name="ce69">
            <text:p>56377</text:p>
          </table:table-cell>
          <table:table-cell office:value-type="float" office:value="56663.343754200003" table:style-name="ce62">
            <text:p>56663.34</text:p>
          </table:table-cell>
          <table:table-cell office:value-type="percentage" office:value="5.0790881778031149E-3" table:formula="of:=[.F121]/[.$E121]-1" table:style-name="ce63">
            <text:p>0.508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56658" table:style-name="ce77">
            <text:p>56658</text:p>
          </table:table-cell>
          <table:table-cell office:value-type="percentage" office:value="4.9843021090161255E-3" table:formula="of:=[.I121]/[.$E121]-1" table:style-name="ce78">
            <text:p>0.498%</text:p>
          </table:table-cell>
          <table:table-cell office:value-type="float" office:value="9" table:style-name="ce8">
            <text:p>9</text:p>
          </table:table-cell>
          <table:table-cell office:value-type="float" office:value="192" table:style-name="ce8">
            <text:p>192</text:p>
          </table:table-cell>
          <table:table-cell office:value-type="float" office:value="8.1449999999999996" table:style-name="ce47">
            <text:p>8.14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28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59391" table:style-name="ce69">
            <text:p>59391</text:p>
          </table:table-cell>
          <table:table-cell office:value-type="float" office:value="59663.685279099998" table:style-name="ce62">
            <text:p>59663.69</text:p>
          </table:table-cell>
          <table:table-cell office:value-type="percentage" office:value="4.5913569244497854E-3" table:formula="of:=[.F122]/[.$E122]-1" table:style-name="ce63">
            <text:p>0.459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59657" table:style-name="ce77">
            <text:p>59657</text:p>
          </table:table-cell>
          <table:table-cell office:value-type="percentage" office:value="4.4787930831271527E-3" table:formula="of:=[.I122]/[.$E122]-1" table:style-name="ce78">
            <text:p>0.448%</text:p>
          </table:table-cell>
          <table:table-cell office:value-type="float" office:value="6" table:style-name="ce8">
            <text:p>6</text:p>
          </table:table-cell>
          <table:table-cell office:value-type="float" office:value="132" table:style-name="ce8">
            <text:p>132</text:p>
          </table:table-cell>
          <table:table-cell office:value-type="float" office:value="4.7919999999999998" table:style-name="ce47">
            <text:p>4.79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4-29<text:s/></text:p>
          </table:table-cell>
          <table:table-cell office:value-type="float" office:value="100" table:style-name="ce4">
            <text:p>1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60205" table:style-name="ce69">
            <text:p>60205</text:p>
          </table:table-cell>
          <table:table-cell office:value-type="float" office:value="60518.795131999999" table:style-name="ce62">
            <text:p>60518.80</text:p>
          </table:table-cell>
          <table:table-cell office:value-type="percentage" office:value="5.2121108213603051E-3" table:formula="of:=[.F123]/[.$E123]-1" table:style-name="ce63">
            <text:p>0.521%</text:p>
          </table:table-cell>
          <table:table-cell office:value-type="float" office:value="1.4E-2" table:style-name="ce47">
            <text:p>0.014</text:p>
          </table:table-cell>
          <table:table-cell office:value-type="float" office:value="60513" table:style-name="ce77">
            <text:p>60513</text:p>
          </table:table-cell>
          <table:table-cell office:value-type="percentage" office:value="5.1158541649365397E-3" table:formula="of:=[.I123]/[.$E123]-1" table:style-name="ce78">
            <text:p>0.512%</text:p>
          </table:table-cell>
          <table:table-cell office:value-type="float" office:value="5" table:style-name="ce8">
            <text:p>5</text:p>
          </table:table-cell>
          <table:table-cell office:value-type="float" office:value="163" table:style-name="ce8">
            <text:p>163</text:p>
          </table:table-cell>
          <table:table-cell office:value-type="float" office:value="6.8460000000000001" table:style-name="ce47">
            <text:p>6.84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8">
            <text:p>mknap4-30<text:s/>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percentage" office:value="0.75" table:style-name="ce70">
            <text:p>75%</text:p>
          </table:table-cell>
          <table:table-cell office:value-type="float" office:value="60633" table:style-name="ce82">
            <text:p>60633</text:p>
          </table:table-cell>
          <table:table-cell office:value-type="float" office:value="60986.057160199998" table:style-name="ce64">
            <text:p>60986.06</text:p>
          </table:table-cell>
          <table:table-cell office:value-type="percentage" office:value="5.8228548843040073E-3" table:formula="of:=[.F124]/[.$E124]-1" table:style-name="ce65">
            <text:p>0.582%</text:p>
          </table:table-cell>
          <table:table-cell office:value-type="float" office:value="1.4999999999999999E-2" table:style-name="ce49">
            <text:p>0.015</text:p>
          </table:table-cell>
          <table:table-cell office:value-type="float" office:value="60986" table:style-name="ce83">
            <text:p>60986</text:p>
          </table:table-cell>
          <table:table-cell office:value-type="percentage" office:value="5.8219121600449064E-3" table:formula="of:=[.I124]/[.$E124]-1" table:style-name="ce81">
            <text:p>0.582%</text:p>
          </table:table-cell>
          <table:table-cell office:value-type="float" office:value="6" table:style-name="ce28">
            <text:p>6</text:p>
          </table:table-cell>
          <table:table-cell office:value-type="float" office:value="121" table:style-name="ce28">
            <text:p>121</text:p>
          </table:table-cell>
          <table:table-cell office:value-type="float" office:value="2.3839999999999999" table:style-name="ce49">
            <text:p>2.384</text:p>
          </table:table-cell>
          <table:table-cell table:number-columns-repeated="2" table:style-name="ce100"/>
          <table:table-cell table:number-columns-repeated="2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01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59187" table:style-name="ce69">
            <text:p>59187</text:p>
          </table:table-cell>
          <table:table-cell office:value-type="float" office:value="59489.339237100001" table:style-name="ce62">
            <text:p>59489.34</text:p>
          </table:table-cell>
          <table:table-cell office:value-type="percentage" office:value="5.108203441634096E-3" table:formula="of:=[.F125]/[.$E125]-1" table:style-name="ce63">
            <text:p>0.511%</text:p>
          </table:table-cell>
          <table:table-cell office:value-type="float" office:value="1.6E-2" table:style-name="ce47">
            <text:p>0.016</text:p>
          </table:table-cell>
          <table:table-cell office:value-type="float" office:value="59489" table:style-name="ce77">
            <text:p>59489</text:p>
          </table:table-cell>
          <table:table-cell office:value-type="percentage" office:value="5.1024718265835212E-3" table:formula="of:=[.I125]/[.$E125]-1" table:style-name="ce78">
            <text:p>0.510%</text:p>
          </table:table-cell>
          <table:table-cell office:value-type="float" office:value="6" table:style-name="ce8">
            <text:p>6</text:p>
          </table:table-cell>
          <table:table-cell office:value-type="float" office:value="311" table:style-name="ce8">
            <text:p>311</text:p>
          </table:table-cell>
          <table:table-cell office:value-type="float" office:value="11.523999999999999" table:style-name="ce47">
            <text:p>11.52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02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58781" table:style-name="ce69">
            <text:p>58781</text:p>
          </table:table-cell>
          <table:table-cell office:value-type="float" office:value="59024.301617700003" table:style-name="ce62">
            <text:p>59024.30</text:p>
          </table:table-cell>
          <table:table-cell office:value-type="percentage" office:value="4.1391200847213927E-3" table:formula="of:=[.F126]/[.$E126]-1" table:style-name="ce63">
            <text:p>0.414%</text:p>
          </table:table-cell>
          <table:table-cell office:value-type="float" office:value="2.1000000000000001E-2" table:style-name="ce47">
            <text:p>0.021</text:p>
          </table:table-cell>
          <table:table-cell office:value-type="float" office:value="59024" table:style-name="ce77">
            <text:p>59024</text:p>
          </table:table-cell>
          <table:table-cell office:value-type="percentage" office:value="4.133988873955774E-3" table:formula="of:=[.I126]/[.$E126]-1" table:style-name="ce78">
            <text:p>0.413%</text:p>
          </table:table-cell>
          <table:table-cell office:value-type="float" office:value="6" table:style-name="ce8">
            <text:p>6</text:p>
          </table:table-cell>
          <table:table-cell office:value-type="float" office:value="269" table:style-name="ce8">
            <text:p>269</text:p>
          </table:table-cell>
          <table:table-cell office:value-type="float" office:value="10.23" table:style-name="ce47">
            <text:p>10.2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03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58097" table:style-name="ce69">
            <text:p>58097</text:p>
          </table:table-cell>
          <table:table-cell office:value-type="float" office:value="58413.1501278" table:style-name="ce62">
            <text:p>58413.15</text:p>
          </table:table-cell>
          <table:table-cell office:value-type="percentage" office:value="5.4417633922576591E-3" table:formula="of:=[.F127]/[.$E127]-1" table:style-name="ce63">
            <text:p>0.544%</text:p>
          </table:table-cell>
          <table:table-cell office:value-type="float" office:value="3.4000000000000002E-2" table:style-name="ce47">
            <text:p>0.034</text:p>
          </table:table-cell>
          <table:table-cell office:value-type="float" office:value="58413" table:style-name="ce77">
            <text:p>58413</text:p>
          </table:table-cell>
          <table:table-cell office:value-type="percentage" office:value="5.4391793035784008E-3" table:formula="of:=[.I127]/[.$E127]-1" table:style-name="ce78">
            <text:p>0.544%</text:p>
          </table:table-cell>
          <table:table-cell office:value-type="float" office:value="6" table:style-name="ce8">
            <text:p>6</text:p>
          </table:table-cell>
          <table:table-cell office:value-type="float" office:value="308" table:style-name="ce8">
            <text:p>308</text:p>
          </table:table-cell>
          <table:table-cell office:value-type="float" office:value="9.2750000000000004" table:style-name="ce47">
            <text:p>9.27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04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61000" table:style-name="ce69">
            <text:p>61000</text:p>
          </table:table-cell>
          <table:table-cell office:value-type="float" office:value="61262.996954299997" table:style-name="ce62">
            <text:p>61263.00</text:p>
          </table:table-cell>
          <table:table-cell office:value-type="percentage" office:value="4.3114254803278129E-3" table:formula="of:=[.F128]/[.$E128]-1" table:style-name="ce63">
            <text:p>0.431%</text:p>
          </table:table-cell>
          <table:table-cell office:value-type="float" office:value="1.6E-2" table:style-name="ce47">
            <text:p>0.016</text:p>
          </table:table-cell>
          <table:table-cell office:value-type="float" office:value="61256" table:style-name="ce77">
            <text:p>61256</text:p>
          </table:table-cell>
          <table:table-cell office:value-type="percentage" office:value="4.1967213114753044E-3" table:formula="of:=[.I128]/[.$E128]-1" table:style-name="ce78">
            <text:p>0.420%</text:p>
          </table:table-cell>
          <table:table-cell office:value-type="float" office:value="6" table:style-name="ce8">
            <text:p>6</text:p>
          </table:table-cell>
          <table:table-cell office:value-type="float" office:value="230" table:style-name="ce8">
            <text:p>230</text:p>
          </table:table-cell>
          <table:table-cell office:value-type="float" office:value="12.827" table:style-name="ce47">
            <text:p>12.82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05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58092" table:style-name="ce69">
            <text:p>58092</text:p>
          </table:table-cell>
          <table:table-cell office:value-type="float" office:value="58363.341572099998" table:style-name="ce62">
            <text:p>58363.34</text:p>
          </table:table-cell>
          <table:table-cell office:value-type="percentage" office:value="4.6708939630242252E-3" table:formula="of:=[.F129]/[.$E129]-1" table:style-name="ce63">
            <text:p>0.467%</text:p>
          </table:table-cell>
          <table:table-cell office:value-type="float" office:value="1.4E-2" table:style-name="ce47">
            <text:p>0.014</text:p>
          </table:table-cell>
          <table:table-cell office:value-type="float" office:value="58363" table:style-name="ce77">
            <text:p>58363</text:p>
          </table:table-cell>
          <table:table-cell office:value-type="percentage" office:value="4.6650141155408775E-3" table:formula="of:=[.I129]/[.$E129]-1" table:style-name="ce78">
            <text:p>0.467%</text:p>
          </table:table-cell>
          <table:table-cell office:value-type="float" office:value="6" table:style-name="ce8">
            <text:p>6</text:p>
          </table:table-cell>
          <table:table-cell office:value-type="float" office:value="302" table:style-name="ce8">
            <text:p>302</text:p>
          </table:table-cell>
          <table:table-cell office:value-type="float" office:value="10.167999999999999" table:style-name="ce47">
            <text:p>10.16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06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58824" table:style-name="ce69">
            <text:p>58824</text:p>
          </table:table-cell>
          <table:table-cell office:value-type="float" office:value="59052.327287799999" table:style-name="ce62">
            <text:p>59052.33</text:p>
          </table:table-cell>
          <table:table-cell office:value-type="percentage" office:value="3.8815328403372096E-3" table:formula="of:=[.F130]/[.$E130]-1" table:style-name="ce63">
            <text:p>0.388%</text:p>
          </table:table-cell>
          <table:table-cell office:value-type="float" office:value="1.4E-2" table:style-name="ce47">
            <text:p>0.014</text:p>
          </table:table-cell>
          <table:table-cell office:value-type="float" office:value="59052" table:style-name="ce77">
            <text:p>59052</text:p>
          </table:table-cell>
          <table:table-cell office:value-type="percentage" office:value="3.8759689922480689E-3" table:formula="of:=[.I130]/[.$E130]-1" table:style-name="ce78">
            <text:p>0.388%</text:p>
          </table:table-cell>
          <table:table-cell office:value-type="float" office:value="6" table:style-name="ce8">
            <text:p>6</text:p>
          </table:table-cell>
          <table:table-cell office:value-type="float" office:value="294" table:style-name="ce8">
            <text:p>294</text:p>
          </table:table-cell>
          <table:table-cell office:value-type="float" office:value="9.4260000000000002" table:style-name="ce47">
            <text:p>9.42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07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58704" table:style-name="ce69">
            <text:p>58704</text:p>
          </table:table-cell>
          <table:table-cell office:value-type="float" office:value="58894.666665099998" table:style-name="ce62">
            <text:p>58894.67</text:p>
          </table:table-cell>
          <table:table-cell office:value-type="percentage" office:value="3.24793310677296E-3" table:formula="of:=[.F131]/[.$E131]-1" table:style-name="ce63">
            <text:p>0.325%</text:p>
          </table:table-cell>
          <table:table-cell office:value-type="float" office:value="1.2E-2" table:style-name="ce47">
            <text:p>0.012</text:p>
          </table:table-cell>
          <table:table-cell office:value-type="float" office:value="58894" table:style-name="ce77">
            <text:p>58894</text:p>
          </table:table-cell>
          <table:table-cell office:value-type="percentage" office:value="3.2365767239028731E-3" table:formula="of:=[.I131]/[.$E131]-1" table:style-name="ce78">
            <text:p>0.324%</text:p>
          </table:table-cell>
          <table:table-cell office:value-type="float" office:value="5" table:style-name="ce8">
            <text:p>5</text:p>
          </table:table-cell>
          <table:table-cell office:value-type="float" office:value="209" table:style-name="ce8">
            <text:p>209</text:p>
          </table:table-cell>
          <table:table-cell office:value-type="float" office:value="9.7270000000000003" table:style-name="ce47">
            <text:p>9.72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08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58936" table:style-name="ce69">
            <text:p>58936</text:p>
          </table:table-cell>
          <table:table-cell office:value-type="float" office:value="59204.526838099999" table:style-name="ce62">
            <text:p>59204.53</text:p>
          </table:table-cell>
          <table:table-cell office:value-type="percentage" office:value="4.5562447078186796E-3" table:formula="of:=[.F132]/[.$E132]-1" table:style-name="ce63">
            <text:p>0.456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59204" table:style-name="ce77">
            <text:p>59204</text:p>
          </table:table-cell>
          <table:table-cell office:value-type="percentage" office:value="4.5473055517850636E-3" table:formula="of:=[.I132]/[.$E132]-1" table:style-name="ce78">
            <text:p>0.455%</text:p>
          </table:table-cell>
          <table:table-cell office:value-type="float" office:value="6" table:style-name="ce8">
            <text:p>6</text:p>
          </table:table-cell>
          <table:table-cell office:value-type="float" office:value="300" table:style-name="ce8">
            <text:p>300</text:p>
          </table:table-cell>
          <table:table-cell office:value-type="float" office:value="17.123999999999999" table:style-name="ce47">
            <text:p>17.12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09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59387" table:style-name="ce69">
            <text:p>59387</text:p>
          </table:table-cell>
          <table:table-cell office:value-type="float" office:value="59701.693112200002" table:style-name="ce62">
            <text:p>59701.69</text:p>
          </table:table-cell>
          <table:table-cell office:value-type="percentage" office:value="5.2990235607119907E-3" table:formula="of:=[.F133]/[.$E133]-1" table:style-name="ce63">
            <text:p>0.530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59701" table:style-name="ce77">
            <text:p>59701</text:p>
          </table:table-cell>
          <table:table-cell office:value-type="percentage" office:value="5.2873524508731951E-3" table:formula="of:=[.I133]/[.$E133]-1" table:style-name="ce78">
            <text:p>0.529%</text:p>
          </table:table-cell>
          <table:table-cell office:value-type="float" office:value="5" table:style-name="ce8">
            <text:p>5</text:p>
          </table:table-cell>
          <table:table-cell office:value-type="float" office:value="219" table:style-name="ce8">
            <text:p>219</text:p>
          </table:table-cell>
          <table:table-cell office:value-type="float" office:value="10.298" table:style-name="ce47">
            <text:p>10.29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10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59208" table:style-name="ce69">
            <text:p>59208</text:p>
          </table:table-cell>
          <table:table-cell office:value-type="float" office:value="59495.159377999997" table:style-name="ce62">
            <text:p>59495.16</text:p>
          </table:table-cell>
          <table:table-cell office:value-type="percentage" office:value="4.8500097621941851E-3" table:formula="of:=[.F134]/[.$E134]-1" table:style-name="ce63">
            <text:p>0.485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59495" table:style-name="ce77">
            <text:p>59495</text:p>
          </table:table-cell>
          <table:table-cell office:value-type="percentage" office:value="4.847317930009476E-3" table:formula="of:=[.I134]/[.$E134]-1" table:style-name="ce78">
            <text:p>0.485%</text:p>
          </table:table-cell>
          <table:table-cell office:value-type="float" office:value="6" table:style-name="ce8">
            <text:p>6</text:p>
          </table:table-cell>
          <table:table-cell office:value-type="float" office:value="321" table:style-name="ce8">
            <text:p>321</text:p>
          </table:table-cell>
          <table:table-cell office:value-type="float" office:value="10.643000000000001" table:style-name="ce47">
            <text:p>10.64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11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110913" table:style-name="ce69">
            <text:p>110913</text:p>
          </table:table-cell>
          <table:table-cell office:value-type="float" office:value="111147.1530082" table:style-name="ce62">
            <text:p>111147.15</text:p>
          </table:table-cell>
          <table:table-cell office:value-type="percentage" office:value="2.1111412386283224E-3" table:formula="of:=[.F135]/[.$E135]-1" table:style-name="ce63">
            <text:p>0.211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111136" table:style-name="ce77">
            <text:p>111136</text:p>
          </table:table-cell>
          <table:table-cell office:value-type="percentage" office:value="2.0105848728282361E-3" table:formula="of:=[.I135]/[.$E135]-1" table:style-name="ce78">
            <text:p>0.201%</text:p>
          </table:table-cell>
          <table:table-cell office:value-type="float" office:value="6" table:style-name="ce8">
            <text:p>6</text:p>
          </table:table-cell>
          <table:table-cell office:value-type="float" office:value="206" table:style-name="ce8">
            <text:p>206</text:p>
          </table:table-cell>
          <table:table-cell office:value-type="float" office:value="14.382" table:style-name="ce47">
            <text:p>14.38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12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108717" table:style-name="ce69">
            <text:p>108717</text:p>
          </table:table-cell>
          <table:table-cell office:value-type="float" office:value="108947.61746569999" table:style-name="ce62">
            <text:p>108947.62</text:p>
          </table:table-cell>
          <table:table-cell office:value-type="percentage" office:value="2.1212640681769201E-3" table:formula="of:=[.F136]/[.$E136]-1" table:style-name="ce63">
            <text:p>0.212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108947" table:style-name="ce77">
            <text:p>108947</text:p>
          </table:table-cell>
          <table:table-cell office:value-type="percentage" office:value="2.1155844992044592E-3" table:formula="of:=[.I136]/[.$E136]-1" table:style-name="ce78">
            <text:p>0.212%</text:p>
          </table:table-cell>
          <table:table-cell office:value-type="float" office:value="6" table:style-name="ce8">
            <text:p>6</text:p>
          </table:table-cell>
          <table:table-cell office:value-type="float" office:value="314" table:style-name="ce8">
            <text:p>314</text:p>
          </table:table-cell>
          <table:table-cell office:value-type="float" office:value="13.577999999999999" table:style-name="ce47">
            <text:p>13.57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13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108932" table:style-name="ce69">
            <text:p>108932</text:p>
          </table:table-cell>
          <table:table-cell office:value-type="float" office:value="109211.3664723" table:style-name="ce62">
            <text:p>109211.37</text:p>
          </table:table-cell>
          <table:table-cell office:value-type="percentage" office:value="2.5645950895971659E-3" table:formula="of:=[.F137]/[.$E137]-1" table:style-name="ce63">
            <text:p>0.256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109211" table:style-name="ce77">
            <text:p>109211</text:p>
          </table:table-cell>
          <table:table-cell office:value-type="percentage" office:value="2.5612308596187905E-3" table:formula="of:=[.I137]/[.$E137]-1" table:style-name="ce78">
            <text:p>0.256%</text:p>
          </table:table-cell>
          <table:table-cell office:value-type="float" office:value="6" table:style-name="ce8">
            <text:p>6</text:p>
          </table:table-cell>
          <table:table-cell office:value-type="float" office:value="294" table:style-name="ce8">
            <text:p>294</text:p>
          </table:table-cell>
          <table:table-cell office:value-type="float" office:value="12.699" table:style-name="ce47">
            <text:p>12.69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14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110086" table:style-name="ce69">
            <text:p>110086</text:p>
          </table:table-cell>
          <table:table-cell office:value-type="float" office:value="110306.4945883" table:style-name="ce62">
            <text:p>110306.49</text:p>
          </table:table-cell>
          <table:table-cell office:value-type="percentage" office:value="2.0029303299238244E-3" table:formula="of:=[.F138]/[.$E138]-1" table:style-name="ce63">
            <text:p>0.200%</text:p>
          </table:table-cell>
          <table:table-cell office:value-type="float" office:value="1.6E-2" table:style-name="ce47">
            <text:p>0.016</text:p>
          </table:table-cell>
          <table:table-cell office:value-type="float" office:value="110306" table:style-name="ce77">
            <text:p>110306</text:p>
          </table:table-cell>
          <table:table-cell office:value-type="percentage" office:value="1.9984375851607172E-3" table:formula="of:=[.I138]/[.$E138]-1" table:style-name="ce78">
            <text:p>0.200%</text:p>
          </table:table-cell>
          <table:table-cell office:value-type="float" office:value="6" table:style-name="ce8">
            <text:p>6</text:p>
          </table:table-cell>
          <table:table-cell office:value-type="float" office:value="315" table:style-name="ce8">
            <text:p>315</text:p>
          </table:table-cell>
          <table:table-cell office:value-type="float" office:value="18.492000000000001" table:style-name="ce47">
            <text:p>18.49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15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108485" table:style-name="ce69">
            <text:p>108485</text:p>
          </table:table-cell>
          <table:table-cell office:value-type="float" office:value="108728.5173606" table:style-name="ce62">
            <text:p>108728.52</text:p>
          </table:table-cell>
          <table:table-cell office:value-type="percentage" office:value="2.2447099654330227E-3" table:formula="of:=[.F139]/[.$E139]-1" table:style-name="ce63">
            <text:p>0.224%</text:p>
          </table:table-cell>
          <table:table-cell office:value-type="float" office:value="2.1000000000000001E-2" table:style-name="ce47">
            <text:p>0.021</text:p>
          </table:table-cell>
          <table:table-cell office:value-type="float" office:value="108728" table:style-name="ce77">
            <text:p>108728</text:p>
          </table:table-cell>
          <table:table-cell office:value-type="percentage" office:value="2.2399410056690439E-3" table:formula="of:=[.I139]/[.$E139]-1" table:style-name="ce78">
            <text:p>0.224%</text:p>
          </table:table-cell>
          <table:table-cell office:value-type="float" office:value="6" table:style-name="ce8">
            <text:p>6</text:p>
          </table:table-cell>
          <table:table-cell office:value-type="float" office:value="340" table:style-name="ce8">
            <text:p>340</text:p>
          </table:table-cell>
          <table:table-cell office:value-type="float" office:value="13.141" table:style-name="ce47">
            <text:p>13.14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16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110845" table:style-name="ce69">
            <text:p>110845</text:p>
          </table:table-cell>
          <table:table-cell office:value-type="float" office:value="111106.799183" table:style-name="ce62">
            <text:p>111106.80</text:p>
          </table:table-cell>
          <table:table-cell office:value-type="percentage" office:value="2.3618492760160148E-3" table:formula="of:=[.F140]/[.$E140]-1" table:style-name="ce63">
            <text:p>0.236%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111106" table:style-name="ce77">
            <text:p>111106</text:p>
          </table:table-cell>
          <table:table-cell office:value-type="percentage" office:value="2.3546393612703387E-3" table:formula="of:=[.I140]/[.$E140]-1" table:style-name="ce78">
            <text:p>0.235%</text:p>
          </table:table-cell>
          <table:table-cell office:value-type="float" office:value="6" table:style-name="ce8">
            <text:p>6</text:p>
          </table:table-cell>
          <table:table-cell office:value-type="float" office:value="305" table:style-name="ce8">
            <text:p>305</text:p>
          </table:table-cell>
          <table:table-cell office:value-type="float" office:value="15.414999999999999" table:style-name="ce47">
            <text:p>15.41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17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106077" table:style-name="ce69">
            <text:p>106077</text:p>
          </table:table-cell>
          <table:table-cell office:value-type="float" office:value="106371.3325756" table:style-name="ce62">
            <text:p>106371.33</text:p>
          </table:table-cell>
          <table:table-cell office:value-type="percentage" office:value="2.7747068224026616E-3" table:formula="of:=[.F141]/[.$E141]-1" table:style-name="ce63">
            <text:p>0.277%</text:p>
          </table:table-cell>
          <table:table-cell office:value-type="float" office:value="2.4E-2" table:style-name="ce47">
            <text:p>0.024</text:p>
          </table:table-cell>
          <table:table-cell office:value-type="float" office:value="106371" table:style-name="ce77">
            <text:p>106371</text:p>
          </table:table-cell>
          <table:table-cell office:value-type="percentage" office:value="2.7715715942193686E-3" table:formula="of:=[.I141]/[.$E141]-1" table:style-name="ce78">
            <text:p>0.277%</text:p>
          </table:table-cell>
          <table:table-cell office:value-type="float" office:value="6" table:style-name="ce8">
            <text:p>6</text:p>
          </table:table-cell>
          <table:table-cell office:value-type="float" office:value="326" table:style-name="ce8">
            <text:p>326</text:p>
          </table:table-cell>
          <table:table-cell office:value-type="float" office:value="14.436" table:style-name="ce47">
            <text:p>14.43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18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106686" table:style-name="ce69">
            <text:p>106686</text:p>
          </table:table-cell>
          <table:table-cell office:value-type="float" office:value="106922.7346037" table:style-name="ce62">
            <text:p>106922.73</text:p>
          </table:table-cell>
          <table:table-cell office:value-type="percentage" office:value="2.2189847187072953E-3" table:formula="of:=[.F142]/[.$E142]-1" table:style-name="ce63">
            <text:p>0.222%</text:p>
          </table:table-cell>
          <table:table-cell office:value-type="float" office:value="1.6E-2" table:style-name="ce47">
            <text:p>0.016</text:p>
          </table:table-cell>
          <table:table-cell office:value-type="float" office:value="106922" table:style-name="ce77">
            <text:p>106922</text:p>
          </table:table-cell>
          <table:table-cell office:value-type="percentage" office:value="2.212099057046002E-3" table:formula="of:=[.I142]/[.$E142]-1" table:style-name="ce78">
            <text:p>0.221%</text:p>
          </table:table-cell>
          <table:table-cell office:value-type="float" office:value="6" table:style-name="ce8">
            <text:p>6</text:p>
          </table:table-cell>
          <table:table-cell office:value-type="float" office:value="286" table:style-name="ce8">
            <text:p>286</text:p>
          </table:table-cell>
          <table:table-cell office:value-type="float" office:value="13.119" table:style-name="ce47">
            <text:p>13.11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19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109829" table:style-name="ce69">
            <text:p>109829</text:p>
          </table:table-cell>
          <table:table-cell office:value-type="float" office:value="110094.4423354" table:style-name="ce62">
            <text:p>110094.44</text:p>
          </table:table-cell>
          <table:table-cell office:value-type="percentage" office:value="2.4168692731427743E-3" table:formula="of:=[.F143]/[.$E143]-1" table:style-name="ce63">
            <text:p>0.242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110094" table:style-name="ce77">
            <text:p>110094</text:p>
          </table:table-cell>
          <table:table-cell office:value-type="percentage" office:value="2.412841781314512E-3" table:formula="of:=[.I143]/[.$E143]-1" table:style-name="ce78">
            <text:p>0.241%</text:p>
          </table:table-cell>
          <table:table-cell office:value-type="float" office:value="6" table:style-name="ce8">
            <text:p>6</text:p>
          </table:table-cell>
          <table:table-cell office:value-type="float" office:value="308" table:style-name="ce8">
            <text:p>308</text:p>
          </table:table-cell>
          <table:table-cell office:value-type="float" office:value="13.348000000000001" table:style-name="ce47">
            <text:p>13.34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20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106723" table:style-name="ce69">
            <text:p>106723</text:p>
          </table:table-cell>
          <table:table-cell office:value-type="float" office:value="106973.07189750001" table:style-name="ce62">
            <text:p>106973.07</text:p>
          </table:table-cell>
          <table:table-cell office:value-type="percentage" office:value="2.3431865436691623E-3" table:formula="of:=[.F144]/[.$E144]-1" table:style-name="ce63">
            <text:p>0.234%</text:p>
          </table:table-cell>
          <table:table-cell office:value-type="float" office:value="1.4E-2" table:style-name="ce47">
            <text:p>0.014</text:p>
          </table:table-cell>
          <table:table-cell office:value-type="float" office:value="106973" table:style-name="ce77">
            <text:p>106973</text:p>
          </table:table-cell>
          <table:table-cell office:value-type="percentage" office:value="2.3425128603955514E-3" table:formula="of:=[.I144]/[.$E144]-1" table:style-name="ce78">
            <text:p>0.234%</text:p>
          </table:table-cell>
          <table:table-cell office:value-type="float" office:value="6" table:style-name="ce8">
            <text:p>6</text:p>
          </table:table-cell>
          <table:table-cell office:value-type="float" office:value="315" table:style-name="ce8">
            <text:p>315</text:p>
          </table:table-cell>
          <table:table-cell office:value-type="float" office:value="11.148999999999999" table:style-name="ce47">
            <text:p>11.14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21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151809" table:style-name="ce69">
            <text:p>151809</text:p>
          </table:table-cell>
          <table:table-cell office:value-type="float" office:value="152031.38662810001" table:style-name="ce62">
            <text:p>152031.39</text:p>
          </table:table-cell>
          <table:table-cell office:value-type="percentage" office:value="1.4649106976529769E-3" table:formula="of:=[.F145]/[.$E145]-1" table:style-name="ce63">
            <text:p>0.146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152031" table:style-name="ce77">
            <text:p>152031</text:p>
          </table:table-cell>
          <table:table-cell office:value-type="percentage" office:value="1.4623638914688097E-3" table:formula="of:=[.I145]/[.$E145]-1" table:style-name="ce78">
            <text:p>0.146%</text:p>
          </table:table-cell>
          <table:table-cell office:value-type="float" office:value="6" table:style-name="ce8">
            <text:p>6</text:p>
          </table:table-cell>
          <table:table-cell office:value-type="float" office:value="259" table:style-name="ce8">
            <text:p>259</text:p>
          </table:table-cell>
          <table:table-cell office:value-type="float" office:value="12.824999999999999" table:style-name="ce47">
            <text:p>12.82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22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148772" table:style-name="ce69">
            <text:p>148772</text:p>
          </table:table-cell>
          <table:table-cell office:value-type="float" office:value="149021.61649799999" table:style-name="ce62">
            <text:p>149021.62</text:p>
          </table:table-cell>
          <table:table-cell office:value-type="percentage" office:value="1.6778459521953337E-3" table:formula="of:=[.F146]/[.$E146]-1" table:style-name="ce63">
            <text:p>0.168%</text:p>
          </table:table-cell>
          <table:table-cell office:value-type="float" office:value="1.6E-2" table:style-name="ce47">
            <text:p>0.016</text:p>
          </table:table-cell>
          <table:table-cell office:value-type="float" office:value="149021" table:style-name="ce77">
            <text:p>149021</text:p>
          </table:table-cell>
          <table:table-cell office:value-type="percentage" office:value="1.6737020407064929E-3" table:formula="of:=[.I146]/[.$E146]-1" table:style-name="ce78">
            <text:p>0.167%</text:p>
          </table:table-cell>
          <table:table-cell office:value-type="float" office:value="6" table:style-name="ce8">
            <text:p>6</text:p>
          </table:table-cell>
          <table:table-cell office:value-type="float" office:value="228" table:style-name="ce8">
            <text:p>228</text:p>
          </table:table-cell>
          <table:table-cell office:value-type="float" office:value="13.781000000000001" table:style-name="ce47">
            <text:p>13.78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23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151909" table:style-name="ce69">
            <text:p>151909</text:p>
          </table:table-cell>
          <table:table-cell office:value-type="float" office:value="152141.25986610001" table:style-name="ce62">
            <text:p>152141.26</text:p>
          </table:table-cell>
          <table:table-cell office:value-type="percentage" office:value="1.5289407875769268E-3" table:formula="of:=[.F147]/[.$E147]-1" table:style-name="ce63">
            <text:p>0.153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152141" table:style-name="ce77">
            <text:p>152141</text:p>
          </table:table-cell>
          <table:table-cell office:value-type="percentage" office:value="1.527230118031131E-3" table:formula="of:=[.I147]/[.$E147]-1" table:style-name="ce78">
            <text:p>0.153%</text:p>
          </table:table-cell>
          <table:table-cell office:value-type="float" office:value="6" table:style-name="ce8">
            <text:p>6</text:p>
          </table:table-cell>
          <table:table-cell office:value-type="float" office:value="227" table:style-name="ce8">
            <text:p>227</text:p>
          </table:table-cell>
          <table:table-cell office:value-type="float" office:value="12.521000000000001" table:style-name="ce47">
            <text:p>12.52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24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151324" table:style-name="ce69">
            <text:p>151324</text:p>
          </table:table-cell>
          <table:table-cell office:value-type="float" office:value="151490.02143019999" table:style-name="ce62">
            <text:p>151490.02</text:p>
          </table:table-cell>
          <table:table-cell office:value-type="percentage" office:value="1.0971255729428364E-3" table:formula="of:=[.F148]/[.$E148]-1" table:style-name="ce63">
            <text:p>0.110%</text:p>
          </table:table-cell>
          <table:table-cell office:value-type="float" office:value="1.6E-2" table:style-name="ce47">
            <text:p>0.016</text:p>
          </table:table-cell>
          <table:table-cell office:value-type="float" office:value="151490" table:style-name="ce77">
            <text:p>151490</text:p>
          </table:table-cell>
          <table:table-cell office:value-type="percentage" office:value="1.0969839549574978E-3" table:formula="of:=[.I148]/[.$E148]-1" table:style-name="ce78">
            <text:p>0.110%</text:p>
          </table:table-cell>
          <table:table-cell office:value-type="float" office:value="7" table:style-name="ce8">
            <text:p>7</text:p>
          </table:table-cell>
          <table:table-cell office:value-type="float" office:value="274" table:style-name="ce8">
            <text:p>274</text:p>
          </table:table-cell>
          <table:table-cell office:value-type="float" office:value="9.8179999999999996" table:style-name="ce47">
            <text:p>9.81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25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151966" table:style-name="ce69">
            <text:p>151966</text:p>
          </table:table-cell>
          <table:table-cell office:value-type="float" office:value="152169.55171319999" table:style-name="ce62">
            <text:p>152169.55</text:p>
          </table:table-cell>
          <table:table-cell office:value-type="percentage" office:value="1.339455622968222E-3" table:formula="of:=[.F149]/[.$E149]-1" table:style-name="ce63">
            <text:p>0.134%</text:p>
          </table:table-cell>
          <table:table-cell office:value-type="float" office:value="1.6E-2" table:style-name="ce47">
            <text:p>0.016</text:p>
          </table:table-cell>
          <table:table-cell office:value-type="float" office:value="152169" table:style-name="ce77">
            <text:p>152169</text:p>
          </table:table-cell>
          <table:table-cell office:value-type="percentage" office:value="1.3358251187765013E-3" table:formula="of:=[.I149]/[.$E149]-1" table:style-name="ce78">
            <text:p>0.134%</text:p>
          </table:table-cell>
          <table:table-cell office:value-type="float" office:value="6" table:style-name="ce8">
            <text:p>6</text:p>
          </table:table-cell>
          <table:table-cell office:value-type="float" office:value="211" table:style-name="ce8">
            <text:p>211</text:p>
          </table:table-cell>
          <table:table-cell office:value-type="float" office:value="14.702" table:style-name="ce47">
            <text:p>14.70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26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152109" table:style-name="ce69">
            <text:p>152109</text:p>
          </table:table-cell>
          <table:table-cell office:value-type="float" office:value="152326.755423" table:style-name="ce62">
            <text:p>152326.76</text:p>
          </table:table-cell>
          <table:table-cell office:value-type="percentage" office:value="1.4315748772262271E-3" table:formula="of:=[.F150]/[.$E150]-1" table:style-name="ce63">
            <text:p>0.143%</text:p>
          </table:table-cell>
          <table:table-cell office:value-type="float" office:value="0.02" table:style-name="ce47">
            <text:p>0.02</text:p>
          </table:table-cell>
          <table:table-cell office:value-type="float" office:value="152326" table:style-name="ce77">
            <text:p>152326</text:p>
          </table:table-cell>
          <table:table-cell office:value-type="percentage" office:value="1.4266085504472947E-3" table:formula="of:=[.I150]/[.$E150]-1" table:style-name="ce78">
            <text:p>0.143%</text:p>
          </table:table-cell>
          <table:table-cell office:value-type="float" office:value="6" table:style-name="ce8">
            <text:p>6</text:p>
          </table:table-cell>
          <table:table-cell office:value-type="float" office:value="291" table:style-name="ce8">
            <text:p>291</text:p>
          </table:table-cell>
          <table:table-cell office:value-type="float" office:value="12.404999999999999" table:style-name="ce47">
            <text:p>12.40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27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153131" table:style-name="ce69">
            <text:p>153131</text:p>
          </table:table-cell>
          <table:table-cell office:value-type="float" office:value="153365.4361854" table:style-name="ce62">
            <text:p>153365.44</text:p>
          </table:table-cell>
          <table:table-cell office:value-type="percentage" office:value="1.5309518347035311E-3" table:formula="of:=[.F151]/[.$E151]-1" table:style-name="ce63">
            <text:p>0.153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153365" table:style-name="ce77">
            <text:p>153365</text:p>
          </table:table-cell>
          <table:table-cell office:value-type="percentage" office:value="1.5281033886018758E-3" table:formula="of:=[.I151]/[.$E151]-1" table:style-name="ce78">
            <text:p>0.153%</text:p>
          </table:table-cell>
          <table:table-cell office:value-type="float" office:value="6" table:style-name="ce8">
            <text:p>6</text:p>
          </table:table-cell>
          <table:table-cell office:value-type="float" office:value="254" table:style-name="ce8">
            <text:p>254</text:p>
          </table:table-cell>
          <table:table-cell office:value-type="float" office:value="19.52" table:style-name="ce47">
            <text:p>19.5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28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153578" table:style-name="ce69">
            <text:p>153578</text:p>
          </table:table-cell>
          <table:table-cell office:value-type="float" office:value="153765.16339490001" table:style-name="ce62">
            <text:p>153765.16</text:p>
          </table:table-cell>
          <table:table-cell office:value-type="percentage" office:value="1.2186862369611973E-3" table:formula="of:=[.F152]/[.$E152]-1" table:style-name="ce63">
            <text:p>0.122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153765" table:style-name="ce77">
            <text:p>153765</text:p>
          </table:table-cell>
          <table:table-cell office:value-type="percentage" office:value="1.2176223156963317E-3" table:formula="of:=[.I152]/[.$E152]-1" table:style-name="ce78">
            <text:p>0.122%</text:p>
          </table:table-cell>
          <table:table-cell office:value-type="float" office:value="6" table:style-name="ce8">
            <text:p>6</text:p>
          </table:table-cell>
          <table:table-cell office:value-type="float" office:value="193" table:style-name="ce8">
            <text:p>193</text:p>
          </table:table-cell>
          <table:table-cell office:value-type="float" office:value="12.481999999999999" table:style-name="ce47">
            <text:p>12.48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29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149160" table:style-name="ce69">
            <text:p>149160</text:p>
          </table:table-cell>
          <table:table-cell office:value-type="float" office:value="149372.8263013" table:style-name="ce62">
            <text:p>149372.83</text:p>
          </table:table-cell>
          <table:table-cell office:value-type="percentage" office:value="1.4268322693751223E-3" table:formula="of:=[.F153]/[.$E153]-1" table:style-name="ce63">
            <text:p>0.143%</text:p>
          </table:table-cell>
          <table:table-cell office:value-type="float" office:value="1.6E-2" table:style-name="ce47">
            <text:p>0.016</text:p>
          </table:table-cell>
          <table:table-cell office:value-type="float" office:value="149372" table:style-name="ce77">
            <text:p>149372</text:p>
          </table:table-cell>
          <table:table-cell office:value-type="percentage" office:value="1.4212925717349556E-3" table:formula="of:=[.I153]/[.$E153]-1" table:style-name="ce78">
            <text:p>0.142%</text:p>
          </table:table-cell>
          <table:table-cell office:value-type="float" office:value="6" table:style-name="ce8">
            <text:p>6</text:p>
          </table:table-cell>
          <table:table-cell office:value-type="float" office:value="270" table:style-name="ce8">
            <text:p>270</text:p>
          </table:table-cell>
          <table:table-cell office:value-type="float" office:value="11.347" table:style-name="ce47">
            <text:p>11.34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5-30<text:s/></text:p>
          </table:table-cell>
          <table:table-cell office:value-type="float" office:value="250" table:style-name="ce4">
            <text:p>25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149704" table:style-name="ce69">
            <text:p>149704</text:p>
          </table:table-cell>
          <table:table-cell office:value-type="float" office:value="149916.72244710001" table:style-name="ce62">
            <text:p>149916.72</text:p>
          </table:table-cell>
          <table:table-cell office:value-type="percentage" office:value="1.4209536625608976E-3" table:formula="of:=[.F154]/[.$E154]-1" table:style-name="ce63">
            <text:p>0.142%</text:p>
          </table:table-cell>
          <table:table-cell office:value-type="float" office:value="2.5000000000000001E-2" table:style-name="ce47">
            <text:p>0.025</text:p>
          </table:table-cell>
          <table:table-cell office:value-type="float" office:value="149916" table:style-name="ce77">
            <text:p>149916</text:p>
          </table:table-cell>
          <table:table-cell office:value-type="percentage" office:value="1.4161278255757637E-3" table:formula="of:=[.I154]/[.$E154]-1" table:style-name="ce78">
            <text:p>0.142%</text:p>
          </table:table-cell>
          <table:table-cell office:value-type="float" office:value="6" table:style-name="ce8">
            <text:p>6</text:p>
          </table:table-cell>
          <table:table-cell office:value-type="float" office:value="247" table:style-name="ce8">
            <text:p>247</text:p>
          </table:table-cell>
          <table:table-cell office:value-type="float" office:value="10.411" table:style-name="ce47">
            <text:p>10.41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4">
            <text:p>mknap6-01<text:s/></text:p>
          </table:table-cell>
          <table:table-cell office:value-type="float" office:value="500" table:style-name="ce3">
            <text:p>500</text:p>
          </table:table-cell>
          <table:table-cell office:value-type="float" office:value="10" table:style-name="ce3">
            <text:p>10</text:p>
          </table:table-cell>
          <table:table-cell office:value-type="percentage" office:value="0.25" table:style-name="ce66">
            <text:p>25%</text:p>
          </table:table-cell>
          <table:table-cell office:value-type="float" office:value="117821" table:style-name="ce67">
            <text:p>117821</text:p>
          </table:table-cell>
          <table:table-cell office:value-type="float" office:value="118019.4768763" table:style-name="ce60">
            <text:p>118019.48</text:p>
          </table:table-cell>
          <table:table-cell office:value-type="percentage" office:value="1.684562822417135E-3" table:formula="of:=[.F155]/[.$E155]-1" table:style-name="ce61">
            <text:p>0.168%</text:p>
          </table:table-cell>
          <table:table-cell office:value-type="float" office:value="0.02" table:style-name="ce45">
            <text:p>0.02</text:p>
          </table:table-cell>
          <table:table-cell office:value-type="float" office:value="118019" table:style-name="ce75">
            <text:p>118019</text:p>
          </table:table-cell>
          <table:table-cell office:value-type="percentage" office:value="1.6805153580430332E-3" table:formula="of:=[.I155]/[.$E155]-1" table:style-name="ce76">
            <text:p>0.168%</text:p>
          </table:table-cell>
          <table:table-cell office:value-type="float" office:value="6" table:style-name="ce21">
            <text:p>6</text:p>
          </table:table-cell>
          <table:table-cell office:value-type="float" office:value="354" table:style-name="ce21">
            <text:p>354</text:p>
          </table:table-cell>
          <table:table-cell office:value-type="float" office:value="27.064" table:style-name="ce45">
            <text:p>27.06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02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119249" table:style-name="ce69">
            <text:p>119249</text:p>
          </table:table-cell>
          <table:table-cell office:value-type="float" office:value="119437.2875452" table:style-name="ce62">
            <text:p>119437.29</text:p>
          </table:table-cell>
          <table:table-cell office:value-type="percentage" office:value="1.5789444372700245E-3" table:formula="of:=[.F156]/[.$E156]-1" table:style-name="ce63">
            <text:p>0.158%</text:p>
          </table:table-cell>
          <table:table-cell office:value-type="float" office:value="2.1999999999999999E-2" table:style-name="ce47">
            <text:p>0.022</text:p>
          </table:table-cell>
          <table:table-cell office:value-type="float" office:value="119437" table:style-name="ce77">
            <text:p>119437</text:p>
          </table:table-cell>
          <table:table-cell office:value-type="percentage" office:value="1.5765331365462654E-3" table:formula="of:=[.I156]/[.$E156]-1" table:style-name="ce78">
            <text:p>0.158%</text:p>
          </table:table-cell>
          <table:table-cell office:value-type="float" office:value="6" table:style-name="ce8">
            <text:p>6</text:p>
          </table:table-cell>
          <table:table-cell office:value-type="float" office:value="339" table:style-name="ce8">
            <text:p>339</text:p>
          </table:table-cell>
          <table:table-cell office:value-type="float" office:value="26.056999999999999" table:style-name="ce47">
            <text:p>26.05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03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119215" table:style-name="ce69">
            <text:p>119215</text:p>
          </table:table-cell>
          <table:table-cell office:value-type="float" office:value="119405.70000890001" table:style-name="ce62">
            <text:p>119405.70</text:p>
          </table:table-cell>
          <table:table-cell office:value-type="percentage" office:value="1.5996309935830677E-3" table:formula="of:=[.F157]/[.$E157]-1" table:style-name="ce63">
            <text:p>0.160%</text:p>
          </table:table-cell>
          <table:table-cell office:value-type="float" office:value="1.9E-2" table:style-name="ce47">
            <text:p>0.019</text:p>
          </table:table-cell>
          <table:table-cell office:value-type="float" office:value="119405" table:style-name="ce77">
            <text:p>119405</text:p>
          </table:table-cell>
          <table:table-cell office:value-type="percentage" office:value="1.5937591746004731E-3" table:formula="of:=[.I157]/[.$E157]-1" table:style-name="ce78">
            <text:p>0.159%</text:p>
          </table:table-cell>
          <table:table-cell office:value-type="float" office:value="6" table:style-name="ce8">
            <text:p>6</text:p>
          </table:table-cell>
          <table:table-cell office:value-type="float" office:value="296" table:style-name="ce8">
            <text:p>296</text:p>
          </table:table-cell>
          <table:table-cell office:value-type="float" office:value="20.765000000000001" table:style-name="ce47">
            <text:p>20.76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04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118829" table:style-name="ce69">
            <text:p>118829</text:p>
          </table:table-cell>
          <table:table-cell office:value-type="float" office:value="119066.093402" table:style-name="ce62">
            <text:p>119066.09</text:p>
          </table:table-cell>
          <table:table-cell office:value-type="percentage" office:value="1.9952486514234202E-3" table:formula="of:=[.F158]/[.$E158]-1" table:style-name="ce63">
            <text:p>0.200%</text:p>
          </table:table-cell>
          <table:table-cell office:value-type="float" office:value="3.1E-2" table:style-name="ce47">
            <text:p>0.031</text:p>
          </table:table-cell>
          <table:table-cell office:value-type="float" office:value="119066" table:style-name="ce77">
            <text:p>119066</text:p>
          </table:table-cell>
          <table:table-cell office:value-type="percentage" office:value="1.994462631175864E-3" table:formula="of:=[.I158]/[.$E158]-1" table:style-name="ce78">
            <text:p>0.199%</text:p>
          </table:table-cell>
          <table:table-cell office:value-type="float" office:value="7" table:style-name="ce8">
            <text:p>7</text:p>
          </table:table-cell>
          <table:table-cell office:value-type="float" office:value="445" table:style-name="ce8">
            <text:p>445</text:p>
          </table:table-cell>
          <table:table-cell office:value-type="float" office:value="30.812000000000001" table:style-name="ce47">
            <text:p>30.81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05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116530" table:style-name="ce69">
            <text:p>116530</text:p>
          </table:table-cell>
          <table:table-cell office:value-type="float" office:value="116697.9549996" table:style-name="ce62">
            <text:p>116697.95</text:p>
          </table:table-cell>
          <table:table-cell office:value-type="percentage" office:value="1.4413026654080952E-3" table:formula="of:=[.F159]/[.$E159]-1" table:style-name="ce63">
            <text:p>0.144%</text:p>
          </table:table-cell>
          <table:table-cell office:value-type="float" office:value="3.2000000000000001E-2" table:style-name="ce47">
            <text:p>0.032</text:p>
          </table:table-cell>
          <table:table-cell office:value-type="float" office:value="116697" table:style-name="ce77">
            <text:p>116697</text:p>
          </table:table-cell>
          <table:table-cell office:value-type="percentage" office:value="1.4331073543294437E-3" table:formula="of:=[.I159]/[.$E159]-1" table:style-name="ce78">
            <text:p>0.143%</text:p>
          </table:table-cell>
          <table:table-cell office:value-type="float" office:value="6" table:style-name="ce8">
            <text:p>6</text:p>
          </table:table-cell>
          <table:table-cell office:value-type="float" office:value="292" table:style-name="ce8">
            <text:p>292</text:p>
          </table:table-cell>
          <table:table-cell office:value-type="float" office:value="22.637" table:style-name="ce47">
            <text:p>22.63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06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119504" table:style-name="ce69">
            <text:p>119504</text:p>
          </table:table-cell>
          <table:table-cell office:value-type="float" office:value="119709.9542679" table:style-name="ce62">
            <text:p>119709.95</text:p>
          </table:table-cell>
          <table:table-cell office:value-type="percentage" office:value="1.7234089896571714E-3" table:formula="of:=[.F160]/[.$E160]-1" table:style-name="ce63">
            <text:p>0.172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119709" table:style-name="ce77">
            <text:p>119709</text:p>
          </table:table-cell>
          <table:table-cell office:value-type="percentage" office:value="1.7154237515062398E-3" table:formula="of:=[.I160]/[.$E160]-1" table:style-name="ce78">
            <text:p>0.172%</text:p>
          </table:table-cell>
          <table:table-cell office:value-type="float" office:value="6" table:style-name="ce8">
            <text:p>6</text:p>
          </table:table-cell>
          <table:table-cell office:value-type="float" office:value="325" table:style-name="ce8">
            <text:p>325</text:p>
          </table:table-cell>
          <table:table-cell office:value-type="float" office:value="22.931999999999999" table:style-name="ce47">
            <text:p>22.93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07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119827" table:style-name="ce69">
            <text:p>119827</text:p>
          </table:table-cell>
          <table:table-cell office:value-type="float" office:value="120033.31235789999" table:style-name="ce62">
            <text:p>120033.31</text:p>
          </table:table-cell>
          <table:table-cell office:value-type="percentage" office:value="1.7217518414045507E-3" table:formula="of:=[.F161]/[.$E161]-1" table:style-name="ce63">
            <text:p>0.172%</text:p>
          </table:table-cell>
          <table:table-cell office:value-type="float" office:value="1.6E-2" table:style-name="ce47">
            <text:p>0.016</text:p>
          </table:table-cell>
          <table:table-cell office:value-type="float" office:value="120033" table:style-name="ce77">
            <text:p>120033</text:p>
          </table:table-cell>
          <table:table-cell office:value-type="percentage" office:value="1.7191451008538028E-3" table:formula="of:=[.I161]/[.$E161]-1" table:style-name="ce78">
            <text:p>0.172%</text:p>
          </table:table-cell>
          <table:table-cell office:value-type="float" office:value="6" table:style-name="ce8">
            <text:p>6</text:p>
          </table:table-cell>
          <table:table-cell office:value-type="float" office:value="388" table:style-name="ce8">
            <text:p>388</text:p>
          </table:table-cell>
          <table:table-cell office:value-type="float" office:value="25.809000000000001" table:style-name="ce47">
            <text:p>25.80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08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118344" table:style-name="ce69">
            <text:p>118344</text:p>
          </table:table-cell>
          <table:table-cell office:value-type="float" office:value="118545.70561419999" table:style-name="ce62">
            <text:p>118545.71</text:p>
          </table:table-cell>
          <table:table-cell office:value-type="percentage" office:value="1.7044008500641805E-3" table:formula="of:=[.F162]/[.$E162]-1" table:style-name="ce63">
            <text:p>0.170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118544" table:style-name="ce77">
            <text:p>118544</text:p>
          </table:table-cell>
          <table:table-cell office:value-type="percentage" office:value="1.6899885080781107E-3" table:formula="of:=[.I162]/[.$E162]-1" table:style-name="ce78">
            <text:p>0.169%</text:p>
          </table:table-cell>
          <table:table-cell office:value-type="float" office:value="10" table:style-name="ce8">
            <text:p>10</text:p>
          </table:table-cell>
          <table:table-cell office:value-type="float" office:value="335" table:style-name="ce8">
            <text:p>335</text:p>
          </table:table-cell>
          <table:table-cell office:value-type="float" office:value="23.701000000000001" table:style-name="ce47">
            <text:p>23.70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09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117815" table:style-name="ce69">
            <text:p>117815</text:p>
          </table:table-cell>
          <table:table-cell office:value-type="float" office:value="118001.5964212" table:style-name="ce62">
            <text:p>118001.60</text:p>
          </table:table-cell>
          <table:table-cell office:value-type="percentage" office:value="1.5838086932902229E-3" table:formula="of:=[.F163]/[.$E163]-1" table:style-name="ce63">
            <text:p>0.158%</text:p>
          </table:table-cell>
          <table:table-cell office:value-type="float" office:value="1.6E-2" table:style-name="ce47">
            <text:p>0.016</text:p>
          </table:table-cell>
          <table:table-cell office:value-type="float" office:value="118001" table:style-name="ce77">
            <text:p>118001</text:p>
          </table:table-cell>
          <table:table-cell office:value-type="percentage" office:value="1.5787463396002011E-3" table:formula="of:=[.I163]/[.$E163]-1" table:style-name="ce78">
            <text:p>0.158%</text:p>
          </table:table-cell>
          <table:table-cell office:value-type="float" office:value="6" table:style-name="ce8">
            <text:p>6</text:p>
          </table:table-cell>
          <table:table-cell office:value-type="float" office:value="311" table:style-name="ce8">
            <text:p>311</text:p>
          </table:table-cell>
          <table:table-cell office:value-type="float" office:value="23.623000000000001" table:style-name="ce47">
            <text:p>23.62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10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25" table:style-name="ce68">
            <text:p>25%</text:p>
          </table:table-cell>
          <table:table-cell office:value-type="float" office:value="119251" table:style-name="ce69">
            <text:p>119251</text:p>
          </table:table-cell>
          <table:table-cell office:value-type="float" office:value="119440.6446578" table:style-name="ce62">
            <text:p>119440.64</text:p>
          </table:table-cell>
          <table:table-cell office:value-type="percentage" office:value="1.5902982599727E-3" table:formula="of:=[.F164]/[.$E164]-1" table:style-name="ce63">
            <text:p>0.159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119440" table:style-name="ce77">
            <text:p>119440</text:p>
          </table:table-cell>
          <table:table-cell office:value-type="percentage" office:value="1.584892369875357E-3" table:formula="of:=[.I164]/[.$E164]-1" table:style-name="ce78">
            <text:p>0.158%</text:p>
          </table:table-cell>
          <table:table-cell office:value-type="float" office:value="6" table:style-name="ce8">
            <text:p>6</text:p>
          </table:table-cell>
          <table:table-cell office:value-type="float" office:value="334" table:style-name="ce8">
            <text:p>334</text:p>
          </table:table-cell>
          <table:table-cell office:value-type="float" office:value="20.695" table:style-name="ce47">
            <text:p>20.69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11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217377" table:style-name="ce69">
            <text:p>217377</text:p>
          </table:table-cell>
          <table:table-cell office:value-type="float" office:value="217552.91667010001" table:style-name="ce62">
            <text:p>217552.92</text:p>
          </table:table-cell>
          <table:table-cell office:value-type="percentage" office:value="8.0926993242158574E-4" table:formula="of:=[.F165]/[.$E165]-1" table:style-name="ce63">
            <text:p>0.081%</text:p>
          </table:table-cell>
          <table:table-cell office:value-type="float" office:value="0.02" table:style-name="ce47">
            <text:p>0.02</text:p>
          </table:table-cell>
          <table:table-cell office:value-type="float" office:value="217552" table:style-name="ce77">
            <text:p>217552</text:p>
          </table:table-cell>
          <table:table-cell office:value-type="percentage" office:value="8.0505297248567587E-4" table:formula="of:=[.I165]/[.$E165]-1" table:style-name="ce78">
            <text:p>0.081%</text:p>
          </table:table-cell>
          <table:table-cell office:value-type="float" office:value="6" table:style-name="ce8">
            <text:p>6</text:p>
          </table:table-cell>
          <table:table-cell office:value-type="float" office:value="301" table:style-name="ce8">
            <text:p>301</text:p>
          </table:table-cell>
          <table:table-cell office:value-type="float" office:value="21.353999999999999" table:style-name="ce47">
            <text:p>21.35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12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219077" table:style-name="ce69">
            <text:p>219077</text:p>
          </table:table-cell>
          <table:table-cell office:value-type="float" office:value="219255.19173379999" table:style-name="ce62">
            <text:p>219255.19</text:p>
          </table:table-cell>
          <table:table-cell office:value-type="percentage" office:value="8.1337490380084532E-4" table:formula="of:=[.F166]/[.$E166]-1" table:style-name="ce63">
            <text:p>0.081%</text:p>
          </table:table-cell>
          <table:table-cell office:value-type="float" office:value="1.6E-2" table:style-name="ce47">
            <text:p>0.016</text:p>
          </table:table-cell>
          <table:table-cell office:value-type="float" office:value="219255" table:style-name="ce77">
            <text:p>219255</text:p>
          </table:table-cell>
          <table:table-cell office:value-type="percentage" office:value="8.1249971471208937E-4" table:formula="of:=[.I166]/[.$E166]-1" table:style-name="ce78">
            <text:p>0.081%</text:p>
          </table:table-cell>
          <table:table-cell office:value-type="float" office:value="6" table:style-name="ce8">
            <text:p>6</text:p>
          </table:table-cell>
          <table:table-cell office:value-type="float" office:value="293" table:style-name="ce8">
            <text:p>293</text:p>
          </table:table-cell>
          <table:table-cell office:value-type="float" office:value="21.363" table:style-name="ce47">
            <text:p>21.36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13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217847" table:style-name="ce69">
            <text:p>217847</text:p>
          </table:table-cell>
          <table:table-cell office:value-type="float" office:value="217987.7816634" table:style-name="ce62">
            <text:p>217987.78</text:p>
          </table:table-cell>
          <table:table-cell office:value-type="percentage" office:value="6.4624100125310058E-4" table:formula="of:=[.F167]/[.$E167]-1" table:style-name="ce63">
            <text:p>0.065%</text:p>
          </table:table-cell>
          <table:table-cell office:value-type="float" office:value="2.8000000000000001E-2" table:style-name="ce47">
            <text:p>0.028</text:p>
          </table:table-cell>
          <table:table-cell office:value-type="float" office:value="217987" table:style-name="ce77">
            <text:p>217987</text:p>
          </table:table-cell>
          <table:table-cell office:value-type="percentage" office:value="6.4265287105169655E-4" table:formula="of:=[.I167]/[.$E167]-1" table:style-name="ce78">
            <text:p>0.064%</text:p>
          </table:table-cell>
          <table:table-cell office:value-type="float" office:value="6" table:style-name="ce8">
            <text:p>6</text:p>
          </table:table-cell>
          <table:table-cell office:value-type="float" office:value="378" table:style-name="ce8">
            <text:p>378</text:p>
          </table:table-cell>
          <table:table-cell office:value-type="float" office:value="23.733000000000001" table:style-name="ce47">
            <text:p>23.73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14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216868" table:style-name="ce69">
            <text:p>216868</text:p>
          </table:table-cell>
          <table:table-cell office:value-type="float" office:value="217040.66999140001" table:style-name="ce62">
            <text:p>217040.67</text:p>
          </table:table-cell>
          <table:table-cell office:value-type="percentage" office:value="7.961985696367524E-4" table:formula="of:=[.F168]/[.$E168]-1" table:style-name="ce63">
            <text:p>0.080%</text:p>
          </table:table-cell>
          <table:table-cell office:value-type="float" office:value="8.2000000000000003E-2" table:style-name="ce47">
            <text:p>0.082</text:p>
          </table:table-cell>
          <table:table-cell office:value-type="float" office:value="217040" table:style-name="ce77">
            <text:p>217040</text:p>
          </table:table-cell>
          <table:table-cell office:value-type="percentage" office:value="7.931091723998307E-4" table:formula="of:=[.I168]/[.$E168]-1" table:style-name="ce78">
            <text:p>0.079%</text:p>
          </table:table-cell>
          <table:table-cell office:value-type="float" office:value="6" table:style-name="ce8">
            <text:p>6</text:p>
          </table:table-cell>
          <table:table-cell office:value-type="float" office:value="313" table:style-name="ce8">
            <text:p>313</text:p>
          </table:table-cell>
          <table:table-cell office:value-type="float" office:value="23.271000000000001" table:style-name="ce47">
            <text:p>23.27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15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213873" table:style-name="ce69">
            <text:p>213873</text:p>
          </table:table-cell>
          <table:table-cell office:value-type="float" office:value="214010.3138414" table:style-name="ce62">
            <text:p>214010.31</text:p>
          </table:table-cell>
          <table:table-cell office:value-type="percentage" office:value="6.4203448495137039E-4" table:formula="of:=[.F169]/[.$E169]-1" table:style-name="ce63">
            <text:p>0.064%</text:p>
          </table:table-cell>
          <table:table-cell office:value-type="float" office:value="2.1999999999999999E-2" table:style-name="ce47">
            <text:p>0.022</text:p>
          </table:table-cell>
          <table:table-cell office:value-type="float" office:value="214010" table:style-name="ce77">
            <text:p>214010</text:p>
          </table:table-cell>
          <table:table-cell office:value-type="percentage" office:value="6.405670655014184E-4" table:formula="of:=[.I169]/[.$E169]-1" table:style-name="ce78">
            <text:p>0.064%</text:p>
          </table:table-cell>
          <table:table-cell office:value-type="float" office:value="6" table:style-name="ce8">
            <text:p>6</text:p>
          </table:table-cell>
          <table:table-cell office:value-type="float" office:value="282" table:style-name="ce8">
            <text:p>282</text:p>
          </table:table-cell>
          <table:table-cell office:value-type="float" office:value="21.228000000000002" table:style-name="ce47">
            <text:p>21.22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16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215086" table:style-name="ce69">
            <text:p>215086</text:p>
          </table:table-cell>
          <table:table-cell office:value-type="float" office:value="215261.332414" table:style-name="ce62">
            <text:p>215261.33</text:p>
          </table:table-cell>
          <table:table-cell office:value-type="percentage" office:value="8.1517353058768727E-4" table:formula="of:=[.F170]/[.$E170]-1" table:style-name="ce63">
            <text:p>0.082%</text:p>
          </table:table-cell>
          <table:table-cell office:value-type="float" office:value="2.5999999999999999E-2" table:style-name="ce47">
            <text:p>0.026</text:p>
          </table:table-cell>
          <table:table-cell office:value-type="float" office:value="215261" table:style-name="ce77">
            <text:p>215261</text:p>
          </table:table-cell>
          <table:table-cell office:value-type="percentage" office:value="8.136280371571214E-4" table:formula="of:=[.I170]/[.$E170]-1" table:style-name="ce78">
            <text:p>0.081%</text:p>
          </table:table-cell>
          <table:table-cell office:value-type="float" office:value="6" table:style-name="ce8">
            <text:p>6</text:p>
          </table:table-cell>
          <table:table-cell office:value-type="float" office:value="360" table:style-name="ce8">
            <text:p>360</text:p>
          </table:table-cell>
          <table:table-cell office:value-type="float" office:value="25.359000000000002" table:style-name="ce47">
            <text:p>25.35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17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217940" table:style-name="ce69">
            <text:p>217940</text:p>
          </table:table-cell>
          <table:table-cell office:value-type="float" office:value="218109.1985197" table:style-name="ce62">
            <text:p>218109.20</text:p>
          </table:table-cell>
          <table:table-cell office:value-type="percentage" office:value="7.7635367394690569E-4" table:formula="of:=[.F171]/[.$E171]-1" table:style-name="ce63">
            <text:p>0.078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218109" table:style-name="ce77">
            <text:p>218109</text:p>
          </table:table-cell>
          <table:table-cell office:value-type="percentage" office:value="7.7544278241714615E-4" table:formula="of:=[.I171]/[.$E171]-1" table:style-name="ce78">
            <text:p>0.078%</text:p>
          </table:table-cell>
          <table:table-cell office:value-type="float" office:value="6" table:style-name="ce8">
            <text:p>6</text:p>
          </table:table-cell>
          <table:table-cell office:value-type="float" office:value="332" table:style-name="ce8">
            <text:p>332</text:p>
          </table:table-cell>
          <table:table-cell office:value-type="float" office:value="22.763999999999999" table:style-name="ce47">
            <text:p>22.76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18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219990" table:style-name="ce69">
            <text:p>219990</text:p>
          </table:table-cell>
          <table:table-cell office:value-type="float" office:value="220175.55899610001" table:style-name="ce62">
            <text:p>220175.56</text:p>
          </table:table-cell>
          <table:table-cell office:value-type="percentage" office:value="8.4348832265113138E-4" table:formula="of:=[.F172]/[.$E172]-1" table:style-name="ce63">
            <text:p>0.084%</text:p>
          </table:table-cell>
          <table:table-cell office:value-type="float" office:value="1.9E-2" table:style-name="ce47">
            <text:p>0.019</text:p>
          </table:table-cell>
          <table:table-cell office:value-type="float" office:value="220175" table:style-name="ce77">
            <text:p>220175</text:p>
          </table:table-cell>
          <table:table-cell office:value-type="percentage" office:value="8.4094731578709947E-4" table:formula="of:=[.I172]/[.$E172]-1" table:style-name="ce78">
            <text:p>0.084%</text:p>
          </table:table-cell>
          <table:table-cell office:value-type="float" office:value="6" table:style-name="ce8">
            <text:p>6</text:p>
          </table:table-cell>
          <table:table-cell office:value-type="float" office:value="317" table:style-name="ce8">
            <text:p>317</text:p>
          </table:table-cell>
          <table:table-cell office:value-type="float" office:value="24.277000000000001" table:style-name="ce47">
            <text:p>24.27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19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214382" table:style-name="ce69">
            <text:p>214382</text:p>
          </table:table-cell>
          <table:table-cell office:value-type="float" office:value="214561.04136989999" table:style-name="ce62">
            <text:p>214561.04</text:p>
          </table:table-cell>
          <table:table-cell office:value-type="percentage" office:value="8.3515113162491161E-4" table:formula="of:=[.F173]/[.$E173]-1" table:style-name="ce63">
            <text:p>0.084%</text:p>
          </table:table-cell>
          <table:table-cell office:value-type="float" office:value="2.7E-2" table:style-name="ce47">
            <text:p>0.027</text:p>
          </table:table-cell>
          <table:table-cell office:value-type="float" office:value="214561" table:style-name="ce77">
            <text:p>214561</text:p>
          </table:table-cell>
          <table:table-cell office:value-type="percentage" office:value="8.3495815880074709E-4" table:formula="of:=[.I173]/[.$E173]-1" table:style-name="ce78">
            <text:p>0.083%</text:p>
          </table:table-cell>
          <table:table-cell office:value-type="float" office:value="7" table:style-name="ce8">
            <text:p>7</text:p>
          </table:table-cell>
          <table:table-cell office:value-type="float" office:value="376" table:style-name="ce8">
            <text:p>376</text:p>
          </table:table-cell>
          <table:table-cell office:value-type="float" office:value="20.734999999999999" table:style-name="ce47">
            <text:p>20.73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20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5" table:style-name="ce68">
            <text:p>50%</text:p>
          </table:table-cell>
          <table:table-cell office:value-type="float" office:value="220899" table:style-name="ce69">
            <text:p>220899</text:p>
          </table:table-cell>
          <table:table-cell office:value-type="float" office:value="221083.63677750001" table:style-name="ce62">
            <text:p>221083.64</text:p>
          </table:table-cell>
          <table:table-cell office:value-type="percentage" office:value="8.3584252305346496E-4" table:formula="of:=[.F174]/[.$E174]-1" table:style-name="ce63">
            <text:p>0.084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221083" table:style-name="ce77">
            <text:p>221083</text:p>
          </table:table-cell>
          <table:table-cell office:value-type="percentage" office:value="8.3295985948339535E-4" table:formula="of:=[.I174]/[.$E174]-1" table:style-name="ce78">
            <text:p>0.083%</text:p>
          </table:table-cell>
          <table:table-cell office:value-type="float" office:value="6" table:style-name="ce8">
            <text:p>6</text:p>
          </table:table-cell>
          <table:table-cell office:value-type="float" office:value="281" table:style-name="ce8">
            <text:p>281</text:p>
          </table:table-cell>
          <table:table-cell office:value-type="float" office:value="20.52" table:style-name="ce47">
            <text:p>20.5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21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304387" table:style-name="ce69">
            <text:p>304387</text:p>
          </table:table-cell>
          <table:table-cell office:value-type="float" office:value="304555.03160729998" table:style-name="ce62">
            <text:p>304555.03</text:p>
          </table:table-cell>
          <table:table-cell office:value-type="percentage" office:value="5.520327980497175E-4" table:formula="of:=[.F175]/[.$E175]-1" table:style-name="ce63">
            <text:p>0.055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304555" table:style-name="ce77">
            <text:p>304555</text:p>
          </table:table-cell>
          <table:table-cell office:value-type="percentage" office:value="5.5192895885824989E-4" table:formula="of:=[.I175]/[.$E175]-1" table:style-name="ce78">
            <text:p>0.055%</text:p>
          </table:table-cell>
          <table:table-cell office:value-type="float" office:value="7" table:style-name="ce8">
            <text:p>7</text:p>
          </table:table-cell>
          <table:table-cell office:value-type="float" office:value="317" table:style-name="ce8">
            <text:p>317</text:p>
          </table:table-cell>
          <table:table-cell office:value-type="float" office:value="14.775" table:style-name="ce47">
            <text:p>14.77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22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302379" table:style-name="ce69">
            <text:p>302379</text:p>
          </table:table-cell>
          <table:table-cell office:value-type="float" office:value="302552.96929430001" table:style-name="ce62">
            <text:p>302552.97</text:p>
          </table:table-cell>
          <table:table-cell office:value-type="percentage" office:value="5.7533523921970975E-4" table:formula="of:=[.F176]/[.$E176]-1" table:style-name="ce63">
            <text:p>0.058%</text:p>
          </table:table-cell>
          <table:table-cell office:value-type="float" office:value="1.6E-2" table:style-name="ce47">
            <text:p>0.016</text:p>
          </table:table-cell>
          <table:table-cell office:value-type="float" office:value="302552" table:style-name="ce77">
            <text:p>302552</text:p>
          </table:table-cell>
          <table:table-cell office:value-type="percentage" office:value="5.721296783176566E-4" table:formula="of:=[.I176]/[.$E176]-1" table:style-name="ce78">
            <text:p>0.057%</text:p>
          </table:table-cell>
          <table:table-cell office:value-type="float" office:value="6" table:style-name="ce8">
            <text:p>6</text:p>
          </table:table-cell>
          <table:table-cell office:value-type="float" office:value="266" table:style-name="ce8">
            <text:p>266</text:p>
          </table:table-cell>
          <table:table-cell office:value-type="float" office:value="16.161000000000001" table:style-name="ce47">
            <text:p>16.16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23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302417" table:style-name="ce69">
            <text:p>302417</text:p>
          </table:table-cell>
          <table:table-cell office:value-type="float" office:value="302581.54376959999" table:style-name="ce62">
            <text:p>302581.54</text:p>
          </table:table-cell>
          <table:table-cell office:value-type="percentage" office:value="5.4409563483526213E-4" table:formula="of:=[.F177]/[.$E177]-1" table:style-name="ce63">
            <text:p>0.054%</text:p>
          </table:table-cell>
          <table:table-cell office:value-type="float" office:value="1.6E-2" table:style-name="ce47">
            <text:p>0.016</text:p>
          </table:table-cell>
          <table:table-cell office:value-type="float" office:value="302581" table:style-name="ce77">
            <text:p>302581</text:p>
          </table:table-cell>
          <table:table-cell office:value-type="percentage" office:value="5.4229755602364094E-4" table:formula="of:=[.I177]/[.$E177]-1" table:style-name="ce78">
            <text:p>0.054%</text:p>
          </table:table-cell>
          <table:table-cell office:value-type="float" office:value="6" table:style-name="ce8">
            <text:p>6</text:p>
          </table:table-cell>
          <table:table-cell office:value-type="float" office:value="258" table:style-name="ce8">
            <text:p>258</text:p>
          </table:table-cell>
          <table:table-cell office:value-type="float" office:value="16.739000000000001" table:style-name="ce47">
            <text:p>16.73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24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300784" table:style-name="ce69">
            <text:p>300784</text:p>
          </table:table-cell>
          <table:table-cell office:value-type="float" office:value="300956.72281379998" table:style-name="ce62">
            <text:p>300956.72</text:p>
          </table:table-cell>
          <table:table-cell office:value-type="percentage" office:value="5.7424202683642456E-4" table:formula="of:=[.F178]/[.$E178]-1" table:style-name="ce63">
            <text:p>0.057%</text:p>
          </table:table-cell>
          <table:table-cell office:value-type="float" office:value="1.6E-2" table:style-name="ce47">
            <text:p>0.016</text:p>
          </table:table-cell>
          <table:table-cell office:value-type="float" office:value="300956" table:style-name="ce77">
            <text:p>300956</text:p>
          </table:table-cell>
          <table:table-cell office:value-type="percentage" office:value="5.7183892760259702E-4" table:formula="of:=[.I178]/[.$E178]-1" table:style-name="ce78">
            <text:p>0.057%</text:p>
          </table:table-cell>
          <table:table-cell office:value-type="float" office:value="6" table:style-name="ce8">
            <text:p>6</text:p>
          </table:table-cell>
          <table:table-cell office:value-type="float" office:value="242" table:style-name="ce8">
            <text:p>242</text:p>
          </table:table-cell>
          <table:table-cell office:value-type="float" office:value="17.869" table:style-name="ce47">
            <text:p>17.86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25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304374" table:style-name="ce69">
            <text:p>304374</text:p>
          </table:table-cell>
          <table:table-cell office:value-type="float" office:value="304584.73484719999" table:style-name="ce62">
            <text:p>304584.73</text:p>
          </table:table-cell>
          <table:table-cell office:value-type="percentage" office:value="6.9235495541675185E-4" table:formula="of:=[.F179]/[.$E179]-1" table:style-name="ce63">
            <text:p>0.069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304584" table:style-name="ce77">
            <text:p>304584</text:p>
          </table:table-cell>
          <table:table-cell office:value-type="percentage" office:value="6.8994066510286167E-4" table:formula="of:=[.I179]/[.$E179]-1" table:style-name="ce78">
            <text:p>0.069%</text:p>
          </table:table-cell>
          <table:table-cell office:value-type="float" office:value="6" table:style-name="ce8">
            <text:p>6</text:p>
          </table:table-cell>
          <table:table-cell office:value-type="float" office:value="288" table:style-name="ce8">
            <text:p>288</text:p>
          </table:table-cell>
          <table:table-cell office:value-type="float" office:value="15.106999999999999" table:style-name="ce47">
            <text:p>15.10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26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301836" table:style-name="ce69">
            <text:p>301836</text:p>
          </table:table-cell>
          <table:table-cell office:value-type="float" office:value="301952.51570440002" table:style-name="ce62">
            <text:p>301952.52</text:p>
          </table:table-cell>
          <table:table-cell office:value-type="percentage" office:value="3.8602321923164595E-4" table:formula="of:=[.F180]/[.$E180]-1" table:style-name="ce63">
            <text:p>0.039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301952" table:style-name="ce77">
            <text:p>301952</text:p>
          </table:table-cell>
          <table:table-cell office:value-type="percentage" office:value="3.8431466094168698E-4" table:formula="of:=[.I180]/[.$E180]-1" table:style-name="ce78">
            <text:p>0.038%</text:p>
          </table:table-cell>
          <table:table-cell office:value-type="float" office:value="6" table:style-name="ce8">
            <text:p>6</text:p>
          </table:table-cell>
          <table:table-cell office:value-type="float" office:value="265" table:style-name="ce8">
            <text:p>265</text:p>
          </table:table-cell>
          <table:table-cell office:value-type="float" office:value="13.79" table:style-name="ce47">
            <text:p>13.7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27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304952" table:style-name="ce69">
            <text:p>304952</text:p>
          </table:table-cell>
          <table:table-cell office:value-type="float" office:value="305139.72651770001" table:style-name="ce62">
            <text:p>305139.73</text:p>
          </table:table-cell>
          <table:table-cell office:value-type="percentage" office:value="6.1559365965790924E-4" table:formula="of:=[.F181]/[.$E181]-1" table:style-name="ce63">
            <text:p>0.062%</text:p>
          </table:table-cell>
          <table:table-cell office:value-type="float" office:value="1.6E-2" table:style-name="ce47">
            <text:p>0.016</text:p>
          </table:table-cell>
          <table:table-cell office:value-type="float" office:value="305139" table:style-name="ce77">
            <text:p>305139</text:p>
          </table:table-cell>
          <table:table-cell office:value-type="percentage" office:value="6.1321125947699784E-4" table:formula="of:=[.I181]/[.$E181]-1" table:style-name="ce78">
            <text:p>0.061%</text:p>
          </table:table-cell>
          <table:table-cell office:value-type="float" office:value="6" table:style-name="ce8">
            <text:p>6</text:p>
          </table:table-cell>
          <table:table-cell office:value-type="float" office:value="286" table:style-name="ce8">
            <text:p>286</text:p>
          </table:table-cell>
          <table:table-cell office:value-type="float" office:value="16.72" table:style-name="ce47">
            <text:p>16.72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28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296478" table:style-name="ce69">
            <text:p>296478</text:p>
          </table:table-cell>
          <table:table-cell office:value-type="float" office:value="296636.57338479999" table:style-name="ce62">
            <text:p>296636.57</text:p>
          </table:table-cell>
          <table:table-cell office:value-type="percentage" office:value="5.3485717253898279E-4" table:formula="of:=[.F182]/[.$E182]-1" table:style-name="ce63">
            <text:p>0.053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296636" table:style-name="ce77">
            <text:p>296636</text:p>
          </table:table-cell>
          <table:table-cell office:value-type="percentage" office:value="5.3292318485698154E-4" table:formula="of:=[.I182]/[.$E182]-1" table:style-name="ce78">
            <text:p>0.053%</text:p>
          </table:table-cell>
          <table:table-cell office:value-type="float" office:value="6" table:style-name="ce8">
            <text:p>6</text:p>
          </table:table-cell>
          <table:table-cell office:value-type="float" office:value="261" table:style-name="ce8">
            <text:p>261</text:p>
          </table:table-cell>
          <table:table-cell office:value-type="float" office:value="14.689" table:style-name="ce47">
            <text:p>14.68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6-29<text:s/></text:p>
          </table:table-cell>
          <table:table-cell office:value-type="float" office:value="500" table:style-name="ce4">
            <text:p>500</text:p>
          </table:table-cell>
          <table:table-cell office:value-type="float" office:value="10" table:style-name="ce4">
            <text:p>10</text:p>
          </table:table-cell>
          <table:table-cell office:value-type="percentage" office:value="0.75" table:style-name="ce68">
            <text:p>75%</text:p>
          </table:table-cell>
          <table:table-cell office:value-type="float" office:value="301359" table:style-name="ce69">
            <text:p>301359</text:p>
          </table:table-cell>
          <table:table-cell office:value-type="float" office:value="301547.62738379999" table:style-name="ce62">
            <text:p>301547.63</text:p>
          </table:table-cell>
          <table:table-cell office:value-type="percentage" office:value="6.2592251699800094E-4" table:formula="of:=[.F183]/[.$E183]-1" table:style-name="ce63">
            <text:p>0.063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301547" table:style-name="ce77">
            <text:p>301547</text:p>
          </table:table-cell>
          <table:table-cell office:value-type="percentage" office:value="6.2384066843867991E-4" table:formula="of:=[.I183]/[.$E183]-1" table:style-name="ce78">
            <text:p>0.062%</text:p>
          </table:table-cell>
          <table:table-cell office:value-type="float" office:value="6" table:style-name="ce8">
            <text:p>6</text:p>
          </table:table-cell>
          <table:table-cell office:value-type="float" office:value="261" table:style-name="ce8">
            <text:p>261</text:p>
          </table:table-cell>
          <table:table-cell office:value-type="float" office:value="19.343" table:style-name="ce47">
            <text:p>19.34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8">
            <text:p>mknap6-30<text:s/></text:p>
          </table:table-cell>
          <table:table-cell office:value-type="float" office:value="500" table:style-name="ce5">
            <text:p>500</text:p>
          </table:table-cell>
          <table:table-cell office:value-type="float" office:value="10" table:style-name="ce5">
            <text:p>10</text:p>
          </table:table-cell>
          <table:table-cell office:value-type="percentage" office:value="0.75" table:style-name="ce70">
            <text:p>75%</text:p>
          </table:table-cell>
          <table:table-cell office:value-type="float" office:value="307089" table:style-name="ce82">
            <text:p>307089</text:p>
          </table:table-cell>
          <table:table-cell office:value-type="float" office:value="307249.99466530001" table:style-name="ce64">
            <text:p>307249.99</text:p>
          </table:table-cell>
          <table:table-cell office:value-type="percentage" office:value="5.2426060620858195E-4" table:formula="of:=[.F184]/[.$E184]-1" table:style-name="ce65">
            <text:p>0.052%</text:p>
          </table:table-cell>
          <table:table-cell office:value-type="float" office:value="2.9000000000000001E-2" table:style-name="ce49">
            <text:p>0.029</text:p>
          </table:table-cell>
          <table:table-cell office:value-type="float" office:value="307249" table:style-name="ce83">
            <text:p>307249</text:p>
          </table:table-cell>
          <table:table-cell office:value-type="percentage" office:value="5.2102159308864415E-4" table:formula="of:=[.I184]/[.$E184]-1" table:style-name="ce81">
            <text:p>0.052%</text:p>
          </table:table-cell>
          <table:table-cell office:value-type="float" office:value="6" table:style-name="ce28">
            <text:p>6</text:p>
          </table:table-cell>
          <table:table-cell office:value-type="float" office:value="304" table:style-name="ce28">
            <text:p>304</text:p>
          </table:table-cell>
          <table:table-cell office:value-type="float" office:value="30.169" table:style-name="ce49">
            <text:p>30.16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4">
            <text:p>mknap7-01<text:s/></text:p>
          </table:table-cell>
          <table:table-cell office:value-type="float" office:value="100" table:style-name="ce3">
            <text:p>100</text:p>
          </table:table-cell>
          <table:table-cell office:value-type="float" office:value="30" table:style-name="ce3">
            <text:p>30</text:p>
          </table:table-cell>
          <table:table-cell office:value-type="percentage" office:value="0.25" table:style-name="ce66">
            <text:p>25%</text:p>
          </table:table-cell>
          <table:table-cell office:value-type="float" office:value="21946" table:style-name="ce67">
            <text:p>21946</text:p>
          </table:table-cell>
          <table:table-cell office:value-type="float" office:value="22579.069211499998" table:style-name="ce60">
            <text:p>22579.07</text:p>
          </table:table-cell>
          <table:table-cell office:value-type="percentage" office:value="2.8846678734165687E-2" table:formula="of:=[.F185]/[.$E185]-1" table:style-name="ce61">
            <text:p>2.885%</text:p>
          </table:table-cell>
          <table:table-cell office:value-type="float" office:value="1.4999999999999999E-2" table:style-name="ce45">
            <text:p>0.015</text:p>
          </table:table-cell>
          <table:table-cell office:value-type="float" office:value="22579" table:style-name="ce85">
            <text:p>22579</text:p>
          </table:table-cell>
          <table:table-cell office:value-type="percentage" office:value="2.8843525015948224E-2" table:formula="of:=[.I185]/[.$E185]-1" table:style-name="ce76">
            <text:p>2.884%</text:p>
          </table:table-cell>
          <table:table-cell office:value-type="float" office:value="6" table:style-name="ce21">
            <text:p>6</text:p>
          </table:table-cell>
          <table:table-cell office:value-type="float" office:value="377" table:style-name="ce21">
            <text:p>377</text:p>
          </table:table-cell>
          <table:table-cell office:value-type="float" office:value="10.531000000000001" table:style-name="ce45">
            <text:p>10.53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02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21716" table:style-name="ce69">
            <text:p>21716</text:p>
          </table:table-cell>
          <table:table-cell office:value-type="float" office:value="22367.844631399999" table:style-name="ce62">
            <text:p>22367.84</text:p>
          </table:table-cell>
          <table:table-cell office:value-type="percentage" office:value="3.0016790909928037E-2" table:formula="of:=[.F186]/[.$E186]-1" table:style-name="ce63">
            <text:p>3.002%</text:p>
          </table:table-cell>
          <table:table-cell office:value-type="float" office:value="1.4E-2" table:style-name="ce47">
            <text:p>0.014</text:p>
          </table:table-cell>
          <table:table-cell office:value-type="float" office:value="22367" table:style-name="ce79">
            <text:p>22367</text:p>
          </table:table-cell>
          <table:table-cell office:value-type="percentage" office:value="2.997789648185667E-2" table:formula="of:=[.I186]/[.$E186]-1" table:style-name="ce78">
            <text:p>2.998%</text:p>
          </table:table-cell>
          <table:table-cell office:value-type="float" office:value="5" table:style-name="ce8">
            <text:p>5</text:p>
          </table:table-cell>
          <table:table-cell office:value-type="float" office:value="306" table:style-name="ce8">
            <text:p>306</text:p>
          </table:table-cell>
          <table:table-cell office:value-type="float" office:value="8.0510000000000002" table:style-name="ce47">
            <text:p>8.05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03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20754" table:style-name="ce69">
            <text:p>20754</text:p>
          </table:table-cell>
          <table:table-cell office:value-type="float" office:value="21270.501365299999" table:style-name="ce62">
            <text:p>21270.50</text:p>
          </table:table-cell>
          <table:table-cell office:value-type="percentage" office:value="2.4886834600558849E-2" table:formula="of:=[.F187]/[.$E187]-1" table:style-name="ce63">
            <text:p>2.489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21270" table:style-name="ce79">
            <text:p>21270</text:p>
          </table:table-cell>
          <table:table-cell office:value-type="percentage" office:value="2.4862677074299011E-2" table:formula="of:=[.I187]/[.$E187]-1" table:style-name="ce78">
            <text:p>2.486%</text:p>
          </table:table-cell>
          <table:table-cell office:value-type="float" office:value="5" table:style-name="ce8">
            <text:p>5</text:p>
          </table:table-cell>
          <table:table-cell office:value-type="float" office:value="218" table:style-name="ce8">
            <text:p>218</text:p>
          </table:table-cell>
          <table:table-cell office:value-type="float" office:value="6.3869999999999996" table:style-name="ce47">
            <text:p>6.38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04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21464" table:style-name="ce69">
            <text:p>21464</text:p>
          </table:table-cell>
          <table:table-cell office:value-type="float" office:value="22049.634468" table:style-name="ce62">
            <text:p>22049.63</text:p>
          </table:table-cell>
          <table:table-cell office:value-type="percentage" office:value="2.7284498136414426E-2" table:formula="of:=[.F188]/[.$E188]-1" table:style-name="ce63">
            <text:p>2.728%</text:p>
          </table:table-cell>
          <table:table-cell office:value-type="float" office:value="2.1999999999999999E-2" table:style-name="ce47">
            <text:p>0.022</text:p>
          </table:table-cell>
          <table:table-cell office:value-type="float" office:value="22049" table:style-name="ce79">
            <text:p>22049</text:p>
          </table:table-cell>
          <table:table-cell office:value-type="percentage" office:value="2.7254938501677151E-2" table:formula="of:=[.I188]/[.$E188]-1" table:style-name="ce78">
            <text:p>2.725%</text:p>
          </table:table-cell>
          <table:table-cell office:value-type="float" office:value="5" table:style-name="ce8">
            <text:p>5</text:p>
          </table:table-cell>
          <table:table-cell office:value-type="float" office:value="283" table:style-name="ce8">
            <text:p>283</text:p>
          </table:table-cell>
          <table:table-cell office:value-type="float" office:value="9.9440000000000008" table:style-name="ce47">
            <text:p>9.94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05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21844" table:style-name="ce69">
            <text:p>21844</text:p>
          </table:table-cell>
          <table:table-cell office:value-type="float" office:value="22531.454668800001" table:style-name="ce62">
            <text:p>22531.45</text:p>
          </table:table-cell>
          <table:table-cell office:value-type="percentage" office:value="3.147109818714533E-2" table:formula="of:=[.F189]/[.$E189]-1" table:style-name="ce63">
            <text:p>3.147%</text:p>
          </table:table-cell>
          <table:table-cell office:value-type="float" office:value="1.6E-2" table:style-name="ce47">
            <text:p>0.016</text:p>
          </table:table-cell>
          <table:table-cell office:value-type="float" office:value="22531" table:style-name="ce79">
            <text:p>22531</text:p>
          </table:table-cell>
          <table:table-cell office:value-type="percentage" office:value="3.1450283830800174E-2" table:formula="of:=[.I189]/[.$E189]-1" table:style-name="ce78">
            <text:p>3.145%</text:p>
          </table:table-cell>
          <table:table-cell office:value-type="float" office:value="5" table:style-name="ce8">
            <text:p>5</text:p>
          </table:table-cell>
          <table:table-cell office:value-type="float" office:value="375" table:style-name="ce8">
            <text:p>375</text:p>
          </table:table-cell>
          <table:table-cell office:value-type="float" office:value="9.4849999999999994" table:style-name="ce47">
            <text:p>9.48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06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22176" table:style-name="ce69">
            <text:p>22176</text:p>
          </table:table-cell>
          <table:table-cell office:value-type="float" office:value="22910.072355799999" table:style-name="ce62">
            <text:p>22910.07</text:p>
          </table:table-cell>
          <table:table-cell office:value-type="percentage" office:value="3.3102108396464658E-2" table:formula="of:=[.F190]/[.$E190]-1" table:style-name="ce63">
            <text:p>3.310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22910" table:style-name="ce79">
            <text:p>22910</text:p>
          </table:table-cell>
          <table:table-cell office:value-type="percentage" office:value="3.3098845598845683E-2" table:formula="of:=[.I190]/[.$E190]-1" table:style-name="ce78">
            <text:p>3.310%</text:p>
          </table:table-cell>
          <table:table-cell office:value-type="float" office:value="6" table:style-name="ce8">
            <text:p>6</text:p>
          </table:table-cell>
          <table:table-cell office:value-type="float" office:value="337" table:style-name="ce8">
            <text:p>337</text:p>
          </table:table-cell>
          <table:table-cell office:value-type="float" office:value="8.0549999999999997" table:style-name="ce47">
            <text:p>8.05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07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21799" table:style-name="ce69">
            <text:p>21799</text:p>
          </table:table-cell>
          <table:table-cell office:value-type="float" office:value="22530.0915613" table:style-name="ce62">
            <text:p>22530.09</text:p>
          </table:table-cell>
          <table:table-cell office:value-type="percentage" office:value="3.3537848584797469E-2" table:formula="of:=[.F191]/[.$E191]-1" table:style-name="ce63">
            <text:p>3.354%</text:p>
          </table:table-cell>
          <table:table-cell office:value-type="float" office:value="2.7E-2" table:style-name="ce47">
            <text:p>0.027</text:p>
          </table:table-cell>
          <table:table-cell office:value-type="float" office:value="22530" table:style-name="ce79">
            <text:p>22530</text:p>
          </table:table-cell>
          <table:table-cell office:value-type="percentage" office:value="3.3533648332492394E-2" table:formula="of:=[.I191]/[.$E191]-1" table:style-name="ce78">
            <text:p>3.353%</text:p>
          </table:table-cell>
          <table:table-cell office:value-type="float" office:value="6" table:style-name="ce8">
            <text:p>6</text:p>
          </table:table-cell>
          <table:table-cell office:value-type="float" office:value="337" table:style-name="ce8">
            <text:p>337</text:p>
          </table:table-cell>
          <table:table-cell office:value-type="float" office:value="9.327" table:style-name="ce47">
            <text:p>9.32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08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21397" table:style-name="ce69">
            <text:p>21397</text:p>
          </table:table-cell>
          <table:table-cell office:value-type="float" office:value="22088.758695799999" table:style-name="ce62">
            <text:p>22088.76</text:p>
          </table:table-cell>
          <table:table-cell office:value-type="percentage" office:value="3.2329704902556378E-2" table:formula="of:=[.F192]/[.$E192]-1" table:style-name="ce63">
            <text:p>3.233%</text:p>
          </table:table-cell>
          <table:table-cell office:value-type="float" office:value="1.6E-2" table:style-name="ce47">
            <text:p>0.016</text:p>
          </table:table-cell>
          <table:table-cell office:value-type="float" office:value="22088" table:style-name="ce79">
            <text:p>22088</text:p>
          </table:table-cell>
          <table:table-cell office:value-type="percentage" office:value="3.2294246857035969E-2" table:formula="of:=[.I192]/[.$E192]-1" table:style-name="ce78">
            <text:p>3.229%</text:p>
          </table:table-cell>
          <table:table-cell office:value-type="float" office:value="5" table:style-name="ce8">
            <text:p>5</text:p>
          </table:table-cell>
          <table:table-cell office:value-type="float" office:value="326" table:style-name="ce8">
            <text:p>326</text:p>
          </table:table-cell>
          <table:table-cell office:value-type="float" office:value="15.56" table:style-name="ce47">
            <text:p>15.5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09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22525" table:style-name="ce69">
            <text:p>22525</text:p>
          </table:table-cell>
          <table:table-cell office:value-type="float" office:value="23201.2069061" table:style-name="ce62">
            <text:p>23201.21</text:p>
          </table:table-cell>
          <table:table-cell office:value-type="percentage" office:value="3.0020284399556063E-2" table:formula="of:=[.F193]/[.$E193]-1" table:style-name="ce63">
            <text:p>3.002%</text:p>
          </table:table-cell>
          <table:table-cell office:value-type="float" office:value="1.6E-2" table:style-name="ce47">
            <text:p>0.016</text:p>
          </table:table-cell>
          <table:table-cell office:value-type="float" office:value="23201" table:style-name="ce79">
            <text:p>23201</text:p>
          </table:table-cell>
          <table:table-cell office:value-type="percentage" office:value="3.0011098779134215E-2" table:formula="of:=[.I193]/[.$E193]-1" table:style-name="ce78">
            <text:p>3.001%</text:p>
          </table:table-cell>
          <table:table-cell office:value-type="float" office:value="5" table:style-name="ce8">
            <text:p>5</text:p>
          </table:table-cell>
          <table:table-cell office:value-type="float" office:value="237" table:style-name="ce8">
            <text:p>237</text:p>
          </table:table-cell>
          <table:table-cell office:value-type="float" office:value="9.0830000000000002" table:style-name="ce47">
            <text:p>9.08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10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20983" table:style-name="ce69">
            <text:p>20983</text:p>
          </table:table-cell>
          <table:table-cell office:value-type="float" office:value="21524.8181405" table:style-name="ce62">
            <text:p>21524.82</text:p>
          </table:table-cell>
          <table:table-cell office:value-type="percentage" office:value="2.5821767168660248E-2" table:formula="of:=[.F194]/[.$E194]-1" table:style-name="ce63">
            <text:p>2.582%</text:p>
          </table:table-cell>
          <table:table-cell office:value-type="float" office:value="1.6E-2" table:style-name="ce47">
            <text:p>0.016</text:p>
          </table:table-cell>
          <table:table-cell office:value-type="float" office:value="21524" table:style-name="ce79">
            <text:p>21524</text:p>
          </table:table-cell>
          <table:table-cell office:value-type="percentage" office:value="2.5782776533384233E-2" table:formula="of:=[.I194]/[.$E194]-1" table:style-name="ce78">
            <text:p>2.578%</text:p>
          </table:table-cell>
          <table:table-cell office:value-type="float" office:value="5" table:style-name="ce8">
            <text:p>5</text:p>
          </table:table-cell>
          <table:table-cell office:value-type="float" office:value="303" table:style-name="ce8">
            <text:p>303</text:p>
          </table:table-cell>
          <table:table-cell office:value-type="float" office:value="7.2439999999999998" table:style-name="ce47">
            <text:p>7.244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11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40767" table:style-name="ce69">
            <text:p>40767</text:p>
          </table:table-cell>
          <table:table-cell office:value-type="float" office:value="41276.362341699998" table:style-name="ce62">
            <text:p>41276.36</text:p>
          </table:table-cell>
          <table:table-cell office:value-type="percentage" office:value="1.2494476947040534E-2" table:formula="of:=[.F195]/[.$E195]-1" table:style-name="ce63">
            <text:p>1.249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41276" table:style-name="ce79">
            <text:p>41276</text:p>
          </table:table-cell>
          <table:table-cell office:value-type="percentage" office:value="1.2485588834105998E-2" table:formula="of:=[.I195]/[.$E195]-1" table:style-name="ce78">
            <text:p>1.249%</text:p>
          </table:table-cell>
          <table:table-cell office:value-type="float" office:value="5" table:style-name="ce8">
            <text:p>5</text:p>
          </table:table-cell>
          <table:table-cell office:value-type="float" office:value="257" table:style-name="ce8">
            <text:p>257</text:p>
          </table:table-cell>
          <table:table-cell office:value-type="float" office:value="11.957000000000001" table:style-name="ce47">
            <text:p>11.95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12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41308" table:style-name="ce69">
            <text:p>41308</text:p>
          </table:table-cell>
          <table:table-cell office:value-type="float" office:value="41866.733658899997" table:style-name="ce62">
            <text:p>41866.73</text:p>
          </table:table-cell>
          <table:table-cell office:value-type="percentage" office:value="1.352603996562407E-2" table:formula="of:=[.F196]/[.$E196]-1" table:style-name="ce63">
            <text:p>1.353%</text:p>
          </table:table-cell>
          <table:table-cell office:value-type="float" office:value="1.4E-2" table:style-name="ce47">
            <text:p>0.014</text:p>
          </table:table-cell>
          <table:table-cell office:value-type="float" office:value="41866" table:style-name="ce79">
            <text:p>41866</text:p>
          </table:table-cell>
          <table:table-cell office:value-type="percentage" office:value="1.3508279267938406E-2" table:formula="of:=[.I196]/[.$E196]-1" table:style-name="ce78">
            <text:p>1.351%</text:p>
          </table:table-cell>
          <table:table-cell office:value-type="float" office:value="5" table:style-name="ce8">
            <text:p>5</text:p>
          </table:table-cell>
          <table:table-cell office:value-type="float" office:value="357" table:style-name="ce8">
            <text:p>357</text:p>
          </table:table-cell>
          <table:table-cell office:value-type="float" office:value="9.7590000000000003" table:style-name="ce47">
            <text:p>9.75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13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41630" table:style-name="ce69">
            <text:p>41630</text:p>
          </table:table-cell>
          <table:table-cell office:value-type="float" office:value="42232.960639800003" table:style-name="ce62">
            <text:p>42232.96</text:p>
          </table:table-cell>
          <table:table-cell office:value-type="percentage" office:value="1.4483801100168225E-2" table:formula="of:=[.F197]/[.$E197]-1" table:style-name="ce63">
            <text:p>1.448%</text:p>
          </table:table-cell>
          <table:table-cell office:value-type="float" office:value="2.1000000000000001E-2" table:style-name="ce47">
            <text:p>0.021</text:p>
          </table:table-cell>
          <table:table-cell office:value-type="float" office:value="42232" table:style-name="ce79">
            <text:p>42232</text:p>
          </table:table-cell>
          <table:table-cell office:value-type="percentage" office:value="1.4460725438385724E-2" table:formula="of:=[.I197]/[.$E197]-1" table:style-name="ce78">
            <text:p>1.446%</text:p>
          </table:table-cell>
          <table:table-cell office:value-type="float" office:value="5" table:style-name="ce8">
            <text:p>5</text:p>
          </table:table-cell>
          <table:table-cell office:value-type="float" office:value="286" table:style-name="ce8">
            <text:p>286</text:p>
          </table:table-cell>
          <table:table-cell office:value-type="float" office:value="8.3330000000000002" table:style-name="ce47">
            <text:p>8.333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14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41041" table:style-name="ce69">
            <text:p>41041</text:p>
          </table:table-cell>
          <table:table-cell office:value-type="float" office:value="41634.8750363" table:style-name="ce62">
            <text:p>41634.88</text:p>
          </table:table-cell>
          <table:table-cell office:value-type="percentage" office:value="1.4470286696230517E-2" table:formula="of:=[.F198]/[.$E198]-1" table:style-name="ce63">
            <text:p>1.447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41634" table:style-name="ce79">
            <text:p>41634</text:p>
          </table:table-cell>
          <table:table-cell office:value-type="percentage" office:value="1.4448965668477864E-2" table:formula="of:=[.I198]/[.$E198]-1" table:style-name="ce78">
            <text:p>1.445%</text:p>
          </table:table-cell>
          <table:table-cell office:value-type="float" office:value="5" table:style-name="ce8">
            <text:p>5</text:p>
          </table:table-cell>
          <table:table-cell office:value-type="float" office:value="274" table:style-name="ce8">
            <text:p>274</text:p>
          </table:table-cell>
          <table:table-cell office:value-type="float" office:value="13.696999999999999" table:style-name="ce47">
            <text:p>13.69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15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40889" table:style-name="ce69">
            <text:p>40889</text:p>
          </table:table-cell>
          <table:table-cell office:value-type="float" office:value="41410.884849599999" table:style-name="ce62">
            <text:p>41410.88</text:p>
          </table:table-cell>
          <table:table-cell office:value-type="percentage" office:value="1.2763453486267728E-2" table:formula="of:=[.F199]/[.$E199]-1" table:style-name="ce63">
            <text:p>1.276%</text:p>
          </table:table-cell>
          <table:table-cell office:value-type="float" office:value="1.6E-2" table:style-name="ce47">
            <text:p>0.016</text:p>
          </table:table-cell>
          <table:table-cell office:value-type="float" office:value="41410" table:style-name="ce79">
            <text:p>41410</text:p>
          </table:table-cell>
          <table:table-cell office:value-type="percentage" office:value="1.2741813201594621E-2" table:formula="of:=[.I199]/[.$E199]-1" table:style-name="ce78">
            <text:p>1.274%</text:p>
          </table:table-cell>
          <table:table-cell office:value-type="float" office:value="5" table:style-name="ce8">
            <text:p>5</text:p>
          </table:table-cell>
          <table:table-cell office:value-type="float" office:value="364" table:style-name="ce8">
            <text:p>364</text:p>
          </table:table-cell>
          <table:table-cell office:value-type="float" office:value="14.859" table:style-name="ce47">
            <text:p>14.85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16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41058" table:style-name="ce69">
            <text:p>41058</text:p>
          </table:table-cell>
          <table:table-cell office:value-type="float" office:value="41603.163556500003" table:style-name="ce62">
            <text:p>41603.16</text:p>
          </table:table-cell>
          <table:table-cell office:value-type="percentage" office:value="1.3277888754932077E-2" table:formula="of:=[.F200]/[.$E200]-1" table:style-name="ce63">
            <text:p>1.328%</text:p>
          </table:table-cell>
          <table:table-cell office:value-type="float" office:value="2.1999999999999999E-2" table:style-name="ce47">
            <text:p>0.022</text:p>
          </table:table-cell>
          <table:table-cell office:value-type="float" office:value="41603" table:style-name="ce79">
            <text:p>41603</text:p>
          </table:table-cell>
          <table:table-cell office:value-type="percentage" office:value="1.3273905207267678E-2" table:formula="of:=[.I200]/[.$E200]-1" table:style-name="ce78">
            <text:p>1.327%</text:p>
          </table:table-cell>
          <table:table-cell office:value-type="float" office:value="6" table:style-name="ce8">
            <text:p>6</text:p>
          </table:table-cell>
          <table:table-cell office:value-type="float" office:value="356" table:style-name="ce8">
            <text:p>356</text:p>
          </table:table-cell>
          <table:table-cell office:value-type="float" office:value="8.9" table:style-name="ce47">
            <text:p>8.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17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41062" table:style-name="ce69">
            <text:p>41062</text:p>
          </table:table-cell>
          <table:table-cell office:value-type="float" office:value="41616.130334200003" table:style-name="ce62">
            <text:p>41616.13</text:p>
          </table:table-cell>
          <table:table-cell office:value-type="percentage" office:value="1.3494966981637546E-2" table:formula="of:=[.F201]/[.$E201]-1" table:style-name="ce63">
            <text:p>1.349%</text:p>
          </table:table-cell>
          <table:table-cell office:value-type="float" office:value="1.4E-2" table:style-name="ce47">
            <text:p>0.014</text:p>
          </table:table-cell>
          <table:table-cell office:value-type="float" office:value="41616" table:style-name="ce79">
            <text:p>41616</text:p>
          </table:table-cell>
          <table:table-cell office:value-type="percentage" office:value="1.3491792898543631E-2" table:formula="of:=[.I201]/[.$E201]-1" table:style-name="ce78">
            <text:p>1.349%</text:p>
          </table:table-cell>
          <table:table-cell office:value-type="float" office:value="6" table:style-name="ce8">
            <text:p>6</text:p>
          </table:table-cell>
          <table:table-cell office:value-type="float" office:value="399" table:style-name="ce8">
            <text:p>399</text:p>
          </table:table-cell>
          <table:table-cell office:value-type="float" office:value="12.51" table:style-name="ce47">
            <text:p>12.5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18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42719" table:style-name="ce69">
            <text:p>42719</text:p>
          </table:table-cell>
          <table:table-cell office:value-type="float" office:value="43388.049309100003" table:style-name="ce62">
            <text:p>43388.05</text:p>
          </table:table-cell>
          <table:table-cell office:value-type="percentage" office:value="1.566163321004721E-2" table:formula="of:=[.F202]/[.$E202]-1" table:style-name="ce63">
            <text:p>1.566%</text:p>
          </table:table-cell>
          <table:table-cell office:value-type="float" office:value="1.9E-2" table:style-name="ce47">
            <text:p>0.019</text:p>
          </table:table-cell>
          <table:table-cell office:value-type="float" office:value="43388" table:style-name="ce79">
            <text:p>43388</text:p>
          </table:table-cell>
          <table:table-cell office:value-type="percentage" office:value="1.5660478943795519E-2" table:formula="of:=[.I202]/[.$E202]-1" table:style-name="ce78">
            <text:p>1.566%</text:p>
          </table:table-cell>
          <table:table-cell office:value-type="float" office:value="6" table:style-name="ce8">
            <text:p>6</text:p>
          </table:table-cell>
          <table:table-cell office:value-type="float" office:value="449" table:style-name="ce8">
            <text:p>449</text:p>
          </table:table-cell>
          <table:table-cell office:value-type="float" office:value="14.045" table:style-name="ce47">
            <text:p>14.04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19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42230" table:style-name="ce69">
            <text:p>42230</text:p>
          </table:table-cell>
          <table:table-cell office:value-type="float" office:value="42656.562925699996" table:style-name="ce62">
            <text:p>42656.56</text:p>
          </table:table-cell>
          <table:table-cell office:value-type="percentage" office:value="1.010094543452511E-2" table:formula="of:=[.F203]/[.$E203]-1" table:style-name="ce63">
            <text:p>1.010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42656" table:style-name="ce79">
            <text:p>42656</text:p>
          </table:table-cell>
          <table:table-cell office:value-type="percentage" office:value="1.0087615439261288E-2" table:formula="of:=[.I203]/[.$E203]-1" table:style-name="ce78">
            <text:p>1.009%</text:p>
          </table:table-cell>
          <table:table-cell office:value-type="float" office:value="5" table:style-name="ce8">
            <text:p>5</text:p>
          </table:table-cell>
          <table:table-cell office:value-type="float" office:value="361" table:style-name="ce8">
            <text:p>361</text:p>
          </table:table-cell>
          <table:table-cell office:value-type="float" office:value="11.611000000000001" table:style-name="ce47">
            <text:p>11.61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20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41700" table:style-name="ce69">
            <text:p>41700</text:p>
          </table:table-cell>
          <table:table-cell office:value-type="float" office:value="42262.7023682" table:style-name="ce62">
            <text:p>42262.70</text:p>
          </table:table-cell>
          <table:table-cell office:value-type="percentage" office:value="1.3494061587530082E-2" table:formula="of:=[.F204]/[.$E204]-1" table:style-name="ce63">
            <text:p>1.349%</text:p>
          </table:table-cell>
          <table:table-cell office:value-type="float" office:value="1.9E-2" table:style-name="ce47">
            <text:p>0.019</text:p>
          </table:table-cell>
          <table:table-cell office:value-type="float" office:value="42262" table:style-name="ce79">
            <text:p>42262</text:p>
          </table:table-cell>
          <table:table-cell office:value-type="percentage" office:value="1.3477218225419696E-2" table:formula="of:=[.I204]/[.$E204]-1" table:style-name="ce78">
            <text:p>1.348%</text:p>
          </table:table-cell>
          <table:table-cell office:value-type="float" office:value="5" table:style-name="ce8">
            <text:p>5</text:p>
          </table:table-cell>
          <table:table-cell office:value-type="float" office:value="275" table:style-name="ce8">
            <text:p>275</text:p>
          </table:table-cell>
          <table:table-cell office:value-type="float" office:value="10.010999999999999" table:style-name="ce47">
            <text:p>10.01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21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57494" table:style-name="ce69">
            <text:p>57494</text:p>
          </table:table-cell>
          <table:table-cell office:value-type="float" office:value="57987.771072000003" table:style-name="ce62">
            <text:p>57987.77</text:p>
          </table:table-cell>
          <table:table-cell office:value-type="percentage" office:value="8.5882191533031005E-3" table:formula="of:=[.F205]/[.$E205]-1" table:style-name="ce63">
            <text:p>0.859%</text:p>
          </table:table-cell>
          <table:table-cell office:value-type="float" office:value="1.6E-2" table:style-name="ce47">
            <text:p>0.016</text:p>
          </table:table-cell>
          <table:table-cell office:value-type="float" office:value="57987" table:style-name="ce79">
            <text:p>57987</text:p>
          </table:table-cell>
          <table:table-cell office:value-type="percentage" office:value="8.5748078060319255E-3" table:formula="of:=[.I205]/[.$E205]-1" table:style-name="ce78">
            <text:p>0.857%</text:p>
          </table:table-cell>
          <table:table-cell office:value-type="float" office:value="5" table:style-name="ce8">
            <text:p>5</text:p>
          </table:table-cell>
          <table:table-cell office:value-type="float" office:value="213" table:style-name="ce8">
            <text:p>213</text:p>
          </table:table-cell>
          <table:table-cell office:value-type="float" office:value="8.4459999999999997" table:style-name="ce47">
            <text:p>8.44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22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60027" table:style-name="ce69">
            <text:p>60027</text:p>
          </table:table-cell>
          <table:table-cell office:value-type="float" office:value="60486.824868900003" table:style-name="ce62">
            <text:p>60486.82</text:p>
          </table:table-cell>
          <table:table-cell office:value-type="percentage" office:value="7.6603006796942541E-3" table:formula="of:=[.F206]/[.$E206]-1" table:style-name="ce63">
            <text:p>0.766%</text:p>
          </table:table-cell>
          <table:table-cell office:value-type="float" office:value="2.4E-2" table:style-name="ce47">
            <text:p>0.024</text:p>
          </table:table-cell>
          <table:table-cell office:value-type="float" office:value="60486" table:style-name="ce79">
            <text:p>60486</text:p>
          </table:table-cell>
          <table:table-cell office:value-type="percentage" office:value="7.6465590484282586E-3" table:formula="of:=[.I206]/[.$E206]-1" table:style-name="ce78">
            <text:p>0.765%</text:p>
          </table:table-cell>
          <table:table-cell office:value-type="float" office:value="5" table:style-name="ce8">
            <text:p>5</text:p>
          </table:table-cell>
          <table:table-cell office:value-type="float" office:value="146" table:style-name="ce8">
            <text:p>146</text:p>
          </table:table-cell>
          <table:table-cell office:value-type="float" office:value="6.1289999999999996" table:style-name="ce47">
            <text:p>6.129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23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58052" table:style-name="ce69">
            <text:p>58052</text:p>
          </table:table-cell>
          <table:table-cell office:value-type="float" office:value="58541.843040500004" table:style-name="ce62">
            <text:p>58541.84</text:p>
          </table:table-cell>
          <table:table-cell office:value-type="percentage" office:value="8.4380045562599815E-3" table:formula="of:=[.F207]/[.$E207]-1" table:style-name="ce63">
            <text:p>0.844%</text:p>
          </table:table-cell>
          <table:table-cell office:value-type="float" office:value="0.02" table:style-name="ce47">
            <text:p>0.02</text:p>
          </table:table-cell>
          <table:table-cell office:value-type="float" office:value="58541" table:style-name="ce79">
            <text:p>58541</text:p>
          </table:table-cell>
          <table:table-cell office:value-type="percentage" office:value="8.4234823950941617E-3" table:formula="of:=[.I207]/[.$E207]-1" table:style-name="ce78">
            <text:p>0.842%</text:p>
          </table:table-cell>
          <table:table-cell office:value-type="float" office:value="5" table:style-name="ce8">
            <text:p>5</text:p>
          </table:table-cell>
          <table:table-cell office:value-type="float" office:value="213" table:style-name="ce8">
            <text:p>213</text:p>
          </table:table-cell>
          <table:table-cell office:value-type="float" office:value="8.3160000000000007" table:style-name="ce47">
            <text:p>8.31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24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60776" table:style-name="ce69">
            <text:p>60776</text:p>
          </table:table-cell>
          <table:table-cell office:value-type="float" office:value="61239.524288599998" table:style-name="ce62">
            <text:p>61239.52</text:p>
          </table:table-cell>
          <table:table-cell office:value-type="percentage" office:value="7.6267653119652667E-3" table:formula="of:=[.F208]/[.$E208]-1" table:style-name="ce63">
            <text:p>0.763%</text:p>
          </table:table-cell>
          <table:table-cell office:value-type="float" office:value="2.1000000000000001E-2" table:style-name="ce47">
            <text:p>0.021</text:p>
          </table:table-cell>
          <table:table-cell office:value-type="float" office:value="61239" table:style-name="ce79">
            <text:p>61239</text:p>
          </table:table-cell>
          <table:table-cell office:value-type="percentage" office:value="7.618138738975988E-3" table:formula="of:=[.I208]/[.$E208]-1" table:style-name="ce78">
            <text:p>0.762%</text:p>
          </table:table-cell>
          <table:table-cell office:value-type="float" office:value="6" table:style-name="ce8">
            <text:p>6</text:p>
          </table:table-cell>
          <table:table-cell office:value-type="float" office:value="212" table:style-name="ce8">
            <text:p>212</text:p>
          </table:table-cell>
          <table:table-cell office:value-type="float" office:value="6.7270000000000003" table:style-name="ce47">
            <text:p>6.727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25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58884" table:style-name="ce69">
            <text:p>58884</text:p>
          </table:table-cell>
          <table:table-cell office:value-type="float" office:value="59380.820170600004" table:style-name="ce62">
            <text:p>59380.82</text:p>
          </table:table-cell>
          <table:table-cell office:value-type="percentage" office:value="8.4372693872698523E-3" table:formula="of:=[.F209]/[.$E209]-1" table:style-name="ce63">
            <text:p>0.844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59380" table:style-name="ce79">
            <text:p>59380</text:p>
          </table:table-cell>
          <table:table-cell office:value-type="percentage" office:value="8.4233408056517689E-3" table:formula="of:=[.I209]/[.$E209]-1" table:style-name="ce78">
            <text:p>0.842%</text:p>
          </table:table-cell>
          <table:table-cell office:value-type="float" office:value="5" table:style-name="ce8">
            <text:p>5</text:p>
          </table:table-cell>
          <table:table-cell office:value-type="float" office:value="189" table:style-name="ce8">
            <text:p>189</text:p>
          </table:table-cell>
          <table:table-cell office:value-type="float" office:value="9.4250000000000007" table:style-name="ce47">
            <text:p>9.42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26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60011" table:style-name="ce69">
            <text:p>60011</text:p>
          </table:table-cell>
          <table:table-cell office:value-type="float" office:value="60452.579963800003" table:style-name="ce62">
            <text:p>60452.58</text:p>
          </table:table-cell>
          <table:table-cell office:value-type="percentage" office:value="7.3583170385429497E-3" table:formula="of:=[.F210]/[.$E210]-1" table:style-name="ce63">
            <text:p>0.736%</text:p>
          </table:table-cell>
          <table:table-cell office:value-type="float" office:value="0.02" table:style-name="ce47">
            <text:p>0.02</text:p>
          </table:table-cell>
          <table:table-cell office:value-type="float" office:value="60452" table:style-name="ce79">
            <text:p>60452</text:p>
          </table:table-cell>
          <table:table-cell office:value-type="percentage" office:value="7.3486527469963647E-3" table:formula="of:=[.I210]/[.$E210]-1" table:style-name="ce78">
            <text:p>0.735%</text:p>
          </table:table-cell>
          <table:table-cell office:value-type="float" office:value="5" table:style-name="ce8">
            <text:p>5</text:p>
          </table:table-cell>
          <table:table-cell office:value-type="float" office:value="208" table:style-name="ce8">
            <text:p>208</text:p>
          </table:table-cell>
          <table:table-cell office:value-type="float" office:value="9.3309999999999995" table:style-name="ce47">
            <text:p>9.33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27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58132" table:style-name="ce69">
            <text:p>58132</text:p>
          </table:table-cell>
          <table:table-cell office:value-type="float" office:value="58635.340471199997" table:style-name="ce62">
            <text:p>58635.34</text:p>
          </table:table-cell>
          <table:table-cell office:value-type="percentage" office:value="8.6585782563819436E-3" table:formula="of:=[.F211]/[.$E211]-1" table:style-name="ce63">
            <text:p>0.866%</text:p>
          </table:table-cell>
          <table:table-cell office:value-type="float" office:value="1.7999999999999999E-2" table:style-name="ce47">
            <text:p>0.018</text:p>
          </table:table-cell>
          <table:table-cell office:value-type="float" office:value="58635" table:style-name="ce79">
            <text:p>58635</text:p>
          </table:table-cell>
          <table:table-cell office:value-type="percentage" office:value="8.652721392692575E-3" table:formula="of:=[.I211]/[.$E211]-1" table:style-name="ce78">
            <text:p>0.865%</text:p>
          </table:table-cell>
          <table:table-cell office:value-type="float" office:value="6" table:style-name="ce8">
            <text:p>6</text:p>
          </table:table-cell>
          <table:table-cell office:value-type="float" office:value="304" table:style-name="ce8">
            <text:p>304</text:p>
          </table:table-cell>
          <table:table-cell office:value-type="float" office:value="7.2859999999999996" table:style-name="ce47">
            <text:p>7.286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28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59064" table:style-name="ce69">
            <text:p>59064</text:p>
          </table:table-cell>
          <table:table-cell office:value-type="float" office:value="59550.708673000001" table:style-name="ce62">
            <text:p>59550.71</text:p>
          </table:table-cell>
          <table:table-cell office:value-type="percentage" office:value="8.2403608458621047E-3" table:formula="of:=[.F212]/[.$E212]-1" table:style-name="ce63">
            <text:p>0.824%</text:p>
          </table:table-cell>
          <table:table-cell office:value-type="float" office:value="1.4999999999999999E-2" table:style-name="ce47">
            <text:p>0.015</text:p>
          </table:table-cell>
          <table:table-cell office:value-type="float" office:value="59550" table:style-name="ce79">
            <text:p>59550</text:p>
          </table:table-cell>
          <table:table-cell office:value-type="percentage" office:value="8.2283624542869305E-3" table:formula="of:=[.I212]/[.$E212]-1" table:style-name="ce78">
            <text:p>0.823%</text:p>
          </table:table-cell>
          <table:table-cell office:value-type="float" office:value="5" table:style-name="ce8">
            <text:p>5</text:p>
          </table:table-cell>
          <table:table-cell office:value-type="float" office:value="186" table:style-name="ce8">
            <text:p>186</text:p>
          </table:table-cell>
          <table:table-cell office:value-type="float" office:value="6.9950000000000001" table:style-name="ce47">
            <text:p>6.995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6">
            <text:p>mknap7-29<text:s/>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58975" table:style-name="ce69">
            <text:p>58975</text:p>
          </table:table-cell>
          <table:table-cell office:value-type="float" office:value="59520.220087100002" table:style-name="ce62">
            <text:p>59520.22</text:p>
          </table:table-cell>
          <table:table-cell office:value-type="percentage" office:value="9.2449357710895352E-3" table:formula="of:=[.F213]/[.$E213]-1" table:style-name="ce63">
            <text:p>0.924%</text:p>
          </table:table-cell>
          <table:table-cell office:value-type="float" office:value="1.7000000000000001E-2" table:style-name="ce47">
            <text:p>0.017</text:p>
          </table:table-cell>
          <table:table-cell office:value-type="float" office:value="59520" table:style-name="ce79">
            <text:p>59520</text:p>
          </table:table-cell>
          <table:table-cell office:value-type="percentage" office:value="9.2412038999576396E-3" table:formula="of:=[.I213]/[.$E213]-1" table:style-name="ce78">
            <text:p>0.924%</text:p>
          </table:table-cell>
          <table:table-cell office:value-type="float" office:value="6" table:style-name="ce8">
            <text:p>6</text:p>
          </table:table-cell>
          <table:table-cell office:value-type="float" office:value="255" table:style-name="ce8">
            <text:p>255</text:p>
          </table:table-cell>
          <table:table-cell office:value-type="float" office:value="6.3979999999999997" table:style-name="ce47">
            <text:p>6.398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style-name="ro1">
          <table:table-cell office:value-type="string" table:style-name="ce48">
            <text:p>mknap7-30<text:s/></text:p>
          </table:table-cell>
          <table:table-cell office:value-type="float" office:value="100" table:style-name="ce5">
            <text:p>100</text:p>
          </table:table-cell>
          <table:table-cell office:value-type="float" office:value="30" table:style-name="ce5">
            <text:p>30</text:p>
          </table:table-cell>
          <table:table-cell office:value-type="percentage" office:value="0.75" table:style-name="ce70">
            <text:p>75%</text:p>
          </table:table-cell>
          <table:table-cell office:value-type="float" office:value="60603" table:style-name="ce82">
            <text:p>60603</text:p>
          </table:table-cell>
          <table:table-cell office:value-type="float" office:value="61140.159137000002" table:style-name="ce64">
            <text:p>61140.16</text:p>
          </table:table-cell>
          <table:table-cell office:value-type="percentage" office:value="8.8635733709552245E-3" table:formula="of:=[.F214]/[.$E214]-1" table:style-name="ce65">
            <text:p>0.886%</text:p>
          </table:table-cell>
          <table:table-cell office:value-type="float" office:value="1.7000000000000001E-2" table:style-name="ce49">
            <text:p>0.017</text:p>
          </table:table-cell>
          <table:table-cell office:value-type="float" office:value="61140" table:style-name="ce80">
            <text:p>61140</text:p>
          </table:table-cell>
          <table:table-cell office:value-type="percentage" office:value="8.8609474778476027E-3" table:formula="of:=[.I214]/[.$E214]-1" table:style-name="ce81">
            <text:p>0.886%</text:p>
          </table:table-cell>
          <table:table-cell office:value-type="float" office:value="6" table:style-name="ce28">
            <text:p>6</text:p>
          </table:table-cell>
          <table:table-cell office:value-type="float" office:value="310" table:style-name="ce28">
            <text:p>310</text:p>
          </table:table-cell>
          <table:table-cell office:value-type="float" office:value="8.9109999999999996" table:style-name="ce49">
            <text:p>8.911</text:p>
          </table:table-cell>
          <table:table-cell table:number-columns-repeated="4" table:style-name="ce1"/>
          <table:table-cell table:number-columns-repeated="2" table:style-name="ce6"/>
          <table:table-cell table:number-columns-repeated="16365"/>
        </table:table-row>
        <table:table-row table:number-rows-repeated="1048362" table:style-name="ro1">
          <table:table-cell table:number-columns-repeated="16384"/>
        </table:table-row>
      </table:table>
      <table:table table:name="CB_(1998)_unsolved" table:style-name="ta1">
        <table:table-column table:style-name="co19" table:default-cell-style-name="ce1"/>
        <table:table-column table:style-name="co9" table:default-cell-style-name="ce11"/>
        <table:table-column table:style-name="co20" table:default-cell-style-name="ce11"/>
        <table:table-column table:style-name="co21" table:default-cell-style-name="ce11"/>
        <table:table-column table:style-name="co26" table:default-cell-style-name="ce2"/>
        <table:table-column table:style-name="co27" table:default-cell-style-name="ce2"/>
        <table:table-column table:style-name="co6" table:number-columns-repeated="2" table:default-cell-style-name="ce1"/>
        <table:table-column table:style-name="co22" table:default-cell-style-name="ce2"/>
        <table:table-column table:style-name="co6" table:default-cell-style-name="ce1"/>
        <table:table-column table:style-name="co23" table:default-cell-style-name="ce1"/>
        <table:table-column table:style-name="co20" table:default-cell-style-name="ce1"/>
        <table:table-column table:style-name="co6" table:number-columns-repeated="5" table:default-cell-style-name="ce1"/>
        <table:table-column table:style-name="co24" table:number-columns-repeated="2" table:default-cell-style-name="ce1"/>
        <table:table-column table:style-name="co6" table:number-columns-repeated="3" table:default-cell-style-name="ce1"/>
        <table:table-column table:style-name="co25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1">
            <text:p>Instances taken from P.C. Chu &amp; J.E. Beasley (1998) J. Heur., 4, 63-86.</text:p>
          </table:table-cell>
          <table:table-cell table:number-columns-repeated="3" table:style-name="ce1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">
            <text:p>For these ones, the optima are unknown.</text:p>
          </table:table-cell>
          <table:table-cell table:number-columns-repeated="3" table:style-name="ce1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11"/>
          <table:table-cell table:number-columns-repeated="2" table:style-name="ce41"/>
          <table:table-cell office:value-type="string" table:style-name="ce102">
            <text:p>Best Known</text:p>
          </table:table-cell>
          <table:table-cell office:value-type="string" table:number-columns-spanned="3" table:number-rows-spanned="1" table:style-name="ce141">
            <text:p>Linear Programming</text:p>
          </table:table-cell>
          <table:covered-table-cell table:number-columns-repeated="2"/>
          <table:table-cell office:value-type="string" table:number-columns-spanned="5" table:number-rows-spanned="1" table:style-name="ce141">
            <text:p>Surrogate Dual</text:p>
          </table:table-cell>
          <table:covered-table-cell table:number-columns-repeated="4"/>
          <table:table-cell table:number-columns-repeated="4" table:style-name="ce1"/>
          <table:table-cell table:number-columns-repeated="2" table:style-name="ce7"/>
          <table:table-cell table:number-columns-repeated="16365" table:style-name="ce1"/>
        </table:table-row>
        <table:table-row table:style-name="ro5">
          <table:table-cell office:value-type="string" table:style-name="ce10">
            <text:p>Instance</text:p>
          </table:table-cell>
          <table:table-cell office:value-type="string" table:style-name="ce11">
            <text:p>n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Delta</text:p>
          </table:table-cell>
          <table:table-cell office:value-type="string" table:style-name="ce101">
            <text:p>LB</text:p>
          </table:table-cell>
          <table:table-cell office:value-type="string" table:style-name="ce86">
            <text:p>UB</text:p>
          </table:table-cell>
          <table:table-cell office:value-type="string" table:style-name="ce59">
            <text:p>%gap</text:p>
          </table:table-cell>
          <table:table-cell office:value-type="string" table:style-name="ce87">
            <text:p>Time (s)</text:p>
          </table:table-cell>
          <table:table-cell office:value-type="string" table:style-name="ce86">
            <text:p>UB</text:p>
          </table:table-cell>
          <table:table-cell office:value-type="string" table:style-name="ce71">
            <text:p>%gap</text:p>
          </table:table-cell>
          <table:table-cell office:value-type="string" table:style-name="ce34">
            <text:p># iter</text:p>
          </table:table-cell>
          <table:table-cell office:value-type="string" table:style-name="ce88">
            <text:p># cuts</text:p>
          </table:table-cell>
          <table:table-cell office:value-type="string" table:style-name="ce25">
            <text:p>Time (s)</text:p>
          </table:table-cell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44">
            <text:p>mknap8-01<text:s/></text:p>
          </table:table-cell>
          <table:table-cell office:value-type="float" office:value="250" table:style-name="ce3">
            <text:p>250</text:p>
          </table:table-cell>
          <table:table-cell office:value-type="float" office:value="30" table:style-name="ce3">
            <text:p>30</text:p>
          </table:table-cell>
          <table:table-cell office:value-type="percentage" office:value="0.25" table:style-name="ce66">
            <text:p>25%</text:p>
          </table:table-cell>
          <table:table-cell office:value-type="float" office:value="56842" table:style-name="ce89">
            <text:p>56842</text:p>
          </table:table-cell>
          <table:table-cell office:value-type="float" office:value="57430.148055700003" table:style-name="ce60">
            <text:p>57430.15</text:p>
          </table:table-cell>
          <table:table-cell office:value-type="percentage" office:value="1.0347068289293215E-2" table:formula="of:=[.F5]/[.$E5]-1" table:style-name="ce61">
            <text:p>1.035%</text:p>
          </table:table-cell>
          <table:table-cell office:value-type="float" office:value="2.0350000000000001" table:style-name="ce45">
            <text:p>2.035</text:p>
          </table:table-cell>
          <table:table-cell office:value-type="float" office:value="57430" table:style-name="ce85">
            <text:p>57430</text:p>
          </table:table-cell>
          <table:table-cell office:value-type="percentage" office:value="1.03444636008585E-2" table:formula="of:=[.I5]/[.$E5]-1" table:style-name="ce76">
            <text:p>1.034%</text:p>
          </table:table-cell>
          <table:table-cell office:value-type="float" office:value="6" table:style-name="ce21">
            <text:p>6</text:p>
          </table:table-cell>
          <table:table-cell office:value-type="float" office:value="673" table:style-name="ce21">
            <text:p>673</text:p>
          </table:table-cell>
          <table:table-cell office:value-type="float" office:value="61.002000000000002" table:style-name="ce45">
            <text:p>61.002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02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58520" table:style-name="ce90">
            <text:p>58520</text:p>
          </table:table-cell>
          <table:table-cell office:value-type="float" office:value="59080.031355300001" table:style-name="ce62">
            <text:p>59080.03</text:p>
          </table:table-cell>
          <table:table-cell office:value-type="percentage" office:value="9.5699137952836022E-3" table:formula="of:=[.F6]/[.$E6]-1" table:style-name="ce63">
            <text:p>0.957%</text:p>
          </table:table-cell>
          <table:table-cell office:value-type="float" office:value="9.7000000000000003E-2" table:style-name="ce47">
            <text:p>0.097</text:p>
          </table:table-cell>
          <table:table-cell office:value-type="float" office:value="59080" table:style-name="ce79">
            <text:p>59080</text:p>
          </table:table-cell>
          <table:table-cell office:value-type="percentage" office:value="9.5693779904306719E-3" table:formula="of:=[.I6]/[.$E6]-1" table:style-name="ce78">
            <text:p>0.957%</text:p>
          </table:table-cell>
          <table:table-cell office:value-type="float" office:value="6" table:style-name="ce8">
            <text:p>6</text:p>
          </table:table-cell>
          <table:table-cell office:value-type="float" office:value="702" table:style-name="ce8">
            <text:p>702</text:p>
          </table:table-cell>
          <table:table-cell office:value-type="float" office:value="53.326999999999998" table:style-name="ce47">
            <text:p>53.327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03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56614" table:style-name="ce90">
            <text:p>56614</text:p>
          </table:table-cell>
          <table:table-cell office:value-type="float" office:value="57176.741169000001" table:style-name="ce62">
            <text:p>57176.74</text:p>
          </table:table-cell>
          <table:table-cell office:value-type="percentage" office:value="9.9399648320204204E-3" table:formula="of:=[.F7]/[.$E7]-1" table:style-name="ce63">
            <text:p>0.994%</text:p>
          </table:table-cell>
          <table:table-cell office:value-type="float" office:value="5.1999999999999998E-2" table:style-name="ce47">
            <text:p>0.052</text:p>
          </table:table-cell>
          <table:table-cell office:value-type="float" office:value="57176" table:style-name="ce79">
            <text:p>57176</text:p>
          </table:table-cell>
          <table:table-cell office:value-type="percentage" office:value="9.9268732115731506E-3" table:formula="of:=[.I7]/[.$E7]-1" table:style-name="ce78">
            <text:p>0.993%</text:p>
          </table:table-cell>
          <table:table-cell office:value-type="float" office:value="5" table:style-name="ce8">
            <text:p>5</text:p>
          </table:table-cell>
          <table:table-cell office:value-type="float" office:value="549" table:style-name="ce8">
            <text:p>549</text:p>
          </table:table-cell>
          <table:table-cell office:value-type="float" office:value="29.898" table:style-name="ce47">
            <text:p>29.898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04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56930" table:style-name="ce90">
            <text:p>56930</text:p>
          </table:table-cell>
          <table:table-cell office:value-type="float" office:value="57568.920301899998" table:style-name="ce62">
            <text:p>57568.92</text:p>
          </table:table-cell>
          <table:table-cell office:value-type="percentage" office:value="1.1222910625329208E-2" table:formula="of:=[.F8]/[.$E8]-1" table:style-name="ce63">
            <text:p>1.122%</text:p>
          </table:table-cell>
          <table:table-cell office:value-type="float" office:value="0.03" table:style-name="ce47">
            <text:p>0.03</text:p>
          </table:table-cell>
          <table:table-cell office:value-type="float" office:value="57568" table:style-name="ce79">
            <text:p>57568</text:p>
          </table:table-cell>
          <table:table-cell office:value-type="percentage" office:value="1.1206745125592832E-2" table:formula="of:=[.I8]/[.$E8]-1" table:style-name="ce78">
            <text:p>1.121%</text:p>
          </table:table-cell>
          <table:table-cell office:value-type="float" office:value="5" table:style-name="ce8">
            <text:p>5</text:p>
          </table:table-cell>
          <table:table-cell office:value-type="float" office:value="542" table:style-name="ce8">
            <text:p>542</text:p>
          </table:table-cell>
          <table:table-cell office:value-type="float" office:value="27.335000000000001" table:style-name="ce47">
            <text:p>27.335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05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56629" table:style-name="ce90">
            <text:p>56629</text:p>
          </table:table-cell>
          <table:table-cell office:value-type="float" office:value="57277.695761100003" table:style-name="ce62">
            <text:p>57277.70</text:p>
          </table:table-cell>
          <table:table-cell office:value-type="percentage" office:value="1.1455186584612198E-2" table:formula="of:=[.F9]/[.$E9]-1" table:style-name="ce63">
            <text:p>1.146%</text:p>
          </table:table-cell>
          <table:table-cell office:value-type="float" office:value="3.1E-2" table:style-name="ce47">
            <text:p>0.031</text:p>
          </table:table-cell>
          <table:table-cell office:value-type="float" office:value="57277" table:style-name="ce79">
            <text:p>57277</text:p>
          </table:table-cell>
          <table:table-cell office:value-type="percentage" office:value="1.144290028077477E-2" table:formula="of:=[.I9]/[.$E9]-1" table:style-name="ce78">
            <text:p>1.144%</text:p>
          </table:table-cell>
          <table:table-cell office:value-type="float" office:value="5" table:style-name="ce8">
            <text:p>5</text:p>
          </table:table-cell>
          <table:table-cell office:value-type="float" office:value="500" table:style-name="ce8">
            <text:p>500</text:p>
          </table:table-cell>
          <table:table-cell office:value-type="float" office:value="34.79" table:style-name="ce47">
            <text:p>34.79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06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57205" table:style-name="ce90">
            <text:p>57205</text:p>
          </table:table-cell>
          <table:table-cell office:value-type="float" office:value="57844.080771599998" table:style-name="ce62">
            <text:p>57844.08</text:p>
          </table:table-cell>
          <table:table-cell office:value-type="percentage" office:value="1.117176420942223E-2" table:formula="of:=[.F10]/[.$E10]-1" table:style-name="ce63">
            <text:p>1.117%</text:p>
          </table:table-cell>
          <table:table-cell office:value-type="float" office:value="4.2999999999999997E-2" table:style-name="ce47">
            <text:p>0.043</text:p>
          </table:table-cell>
          <table:table-cell office:value-type="float" office:value="57844" table:style-name="ce79">
            <text:p>57844</text:p>
          </table:table-cell>
          <table:table-cell office:value-type="percentage" office:value="1.1170352241936854E-2" table:formula="of:=[.I10]/[.$E10]-1" table:style-name="ce78">
            <text:p>1.117%</text:p>
          </table:table-cell>
          <table:table-cell office:value-type="float" office:value="6" table:style-name="ce8">
            <text:p>6</text:p>
          </table:table-cell>
          <table:table-cell office:value-type="float" office:value="695" table:style-name="ce8">
            <text:p>695</text:p>
          </table:table-cell>
          <table:table-cell office:value-type="float" office:value="29.736000000000001" table:style-name="ce47">
            <text:p>29.736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07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56357" table:style-name="ce90">
            <text:p>56357</text:p>
          </table:table-cell>
          <table:table-cell office:value-type="float" office:value="56922.694564199999" table:style-name="ce62">
            <text:p>56922.69</text:p>
          </table:table-cell>
          <table:table-cell office:value-type="percentage" office:value="1.0037698319640853E-2" table:formula="of:=[.F11]/[.$E11]-1" table:style-name="ce63">
            <text:p>1.004%</text:p>
          </table:table-cell>
          <table:table-cell office:value-type="float" office:value="4.4999999999999998E-2" table:style-name="ce47">
            <text:p>0.045</text:p>
          </table:table-cell>
          <table:table-cell office:value-type="float" office:value="56922" table:style-name="ce79">
            <text:p>56922</text:p>
          </table:table-cell>
          <table:table-cell office:value-type="percentage" office:value="1.0025373955320438E-2" table:formula="of:=[.I11]/[.$E11]-1" table:style-name="ce78">
            <text:p>1.003%</text:p>
          </table:table-cell>
          <table:table-cell office:value-type="float" office:value="5" table:style-name="ce8">
            <text:p>5</text:p>
          </table:table-cell>
          <table:table-cell office:value-type="float" office:value="525" table:style-name="ce8">
            <text:p>525</text:p>
          </table:table-cell>
          <table:table-cell office:value-type="float" office:value="27.686" table:style-name="ce47">
            <text:p>27.686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08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56457" table:style-name="ce90">
            <text:p>56457</text:p>
          </table:table-cell>
          <table:table-cell office:value-type="float" office:value="57106.212878999999" table:style-name="ce62">
            <text:p>57106.21</text:p>
          </table:table-cell>
          <table:table-cell office:value-type="percentage" office:value="1.1499245071470376E-2" table:formula="of:=[.F12]/[.$E12]-1" table:style-name="ce63">
            <text:p>1.150%</text:p>
          </table:table-cell>
          <table:table-cell office:value-type="float" office:value="4.4999999999999998E-2" table:style-name="ce47">
            <text:p>0.045</text:p>
          </table:table-cell>
          <table:table-cell office:value-type="float" office:value="57106" table:style-name="ce79">
            <text:p>57106</text:p>
          </table:table-cell>
          <table:table-cell office:value-type="percentage" office:value="1.1495474431868491E-2" table:formula="of:=[.I12]/[.$E12]-1" table:style-name="ce78">
            <text:p>1.150%</text:p>
          </table:table-cell>
          <table:table-cell office:value-type="float" office:value="6" table:style-name="ce8">
            <text:p>6</text:p>
          </table:table-cell>
          <table:table-cell office:value-type="float" office:value="737" table:style-name="ce8">
            <text:p>737</text:p>
          </table:table-cell>
          <table:table-cell office:value-type="float" office:value="30.009" table:style-name="ce47">
            <text:p>30.009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09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57474" table:style-name="ce91">
            <text:p>57474</text:p>
          </table:table-cell>
          <table:table-cell office:value-type="float" office:value="58097.727983999997" table:style-name="ce62">
            <text:p>58097.73</text:p>
          </table:table-cell>
          <table:table-cell office:value-type="percentage" office:value="1.0852350349723316E-2" table:formula="of:=[.F13]/[.$E13]-1" table:style-name="ce63">
            <text:p>1.085%</text:p>
          </table:table-cell>
          <table:table-cell office:value-type="float" office:value="3.6999999999999998E-2" table:style-name="ce47">
            <text:p>0.037</text:p>
          </table:table-cell>
          <table:table-cell office:value-type="float" office:value="58097" table:style-name="ce79">
            <text:p>58097</text:p>
          </table:table-cell>
          <table:table-cell office:value-type="percentage" office:value="1.0839684031040075E-2" table:formula="of:=[.I13]/[.$E13]-1" table:style-name="ce78">
            <text:p>1.084%</text:p>
          </table:table-cell>
          <table:table-cell office:value-type="float" office:value="5" table:style-name="ce8">
            <text:p>5</text:p>
          </table:table-cell>
          <table:table-cell office:value-type="float" office:value="571" table:style-name="ce8">
            <text:p>571</text:p>
          </table:table-cell>
          <table:table-cell office:value-type="float" office:value="31.553999999999998" table:style-name="ce47">
            <text:p>31.554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8">
            <text:p>mknap8-10<text:s/></text:p>
          </table:table-cell>
          <table:table-cell office:value-type="float" office:value="250" table:style-name="ce5">
            <text:p>250</text:p>
          </table:table-cell>
          <table:table-cell office:value-type="float" office:value="30" table:style-name="ce5">
            <text:p>30</text:p>
          </table:table-cell>
          <table:table-cell office:value-type="percentage" office:value="0.25" table:style-name="ce70">
            <text:p>25%</text:p>
          </table:table-cell>
          <table:table-cell office:value-type="float" office:value="56447" table:style-name="ce92">
            <text:p>56447</text:p>
          </table:table-cell>
          <table:table-cell office:value-type="float" office:value="57036.642112499998" table:style-name="ce64">
            <text:p>57036.64</text:p>
          </table:table-cell>
          <table:table-cell office:value-type="percentage" office:value="1.0445942432724564E-2" table:formula="of:=[.F14]/[.$E14]-1" table:style-name="ce65">
            <text:p>1.045%</text:p>
          </table:table-cell>
          <table:table-cell office:value-type="float" office:value="3.3000000000000002E-2" table:style-name="ce49">
            <text:p>0.033</text:p>
          </table:table-cell>
          <table:table-cell office:value-type="float" office:value="57036" table:style-name="ce80">
            <text:p>57036</text:p>
          </table:table-cell>
          <table:table-cell office:value-type="percentage" office:value="1.0434566938898326E-2" table:formula="of:=[.I14]/[.$E14]-1" table:style-name="ce81">
            <text:p>1.043%</text:p>
          </table:table-cell>
          <table:table-cell office:value-type="float" office:value="5" table:style-name="ce28">
            <text:p>5</text:p>
          </table:table-cell>
          <table:table-cell office:value-type="float" office:value="549" table:style-name="ce28">
            <text:p>549</text:p>
          </table:table-cell>
          <table:table-cell office:value-type="float" office:value="32.183" table:style-name="ce49">
            <text:p>32.183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4">
            <text:p>mknap8-11<text:s/></text:p>
          </table:table-cell>
          <table:table-cell office:value-type="float" office:value="250" table:style-name="ce3">
            <text:p>250</text:p>
          </table:table-cell>
          <table:table-cell office:value-type="float" office:value="30" table:style-name="ce3">
            <text:p>30</text:p>
          </table:table-cell>
          <table:table-cell office:value-type="percentage" office:value="0.5" table:style-name="ce66">
            <text:p>50%</text:p>
          </table:table-cell>
          <table:table-cell office:value-type="float" office:value="107770" table:style-name="ce89">
            <text:p>107770</text:p>
          </table:table-cell>
          <table:table-cell office:value-type="float" office:value="108258.0693862" table:style-name="ce60">
            <text:p>108258.07</text:p>
          </table:table-cell>
          <table:table-cell office:value-type="percentage" office:value="4.5288056620580441E-3" table:formula="of:=[.F15]/[.$E15]-1" table:style-name="ce61">
            <text:p>0.453%</text:p>
          </table:table-cell>
          <table:table-cell office:value-type="float" office:value="0.03" table:style-name="ce45">
            <text:p>0.03</text:p>
          </table:table-cell>
          <table:table-cell office:value-type="float" office:value="108258" table:style-name="ce85">
            <text:p>108258</text:p>
          </table:table-cell>
          <table:table-cell office:value-type="percentage" office:value="4.5281618261112655E-3" table:formula="of:=[.I15]/[.$E15]-1" table:style-name="ce76">
            <text:p>0.453%</text:p>
          </table:table-cell>
          <table:table-cell office:value-type="float" office:value="6" table:style-name="ce21">
            <text:p>6</text:p>
          </table:table-cell>
          <table:table-cell office:value-type="float" office:value="608" table:style-name="ce21">
            <text:p>608</text:p>
          </table:table-cell>
          <table:table-cell office:value-type="float" office:value="32.158999999999999" table:style-name="ce45">
            <text:p>32.159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12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108392" table:style-name="ce90">
            <text:p>108392</text:p>
          </table:table-cell>
          <table:table-cell office:value-type="float" office:value="108899.80003139999" table:style-name="ce62">
            <text:p>108899.80</text:p>
          </table:table-cell>
          <table:table-cell office:value-type="percentage" office:value="4.6848478799172977E-3" table:formula="of:=[.F16]/[.$E16]-1" table:style-name="ce63">
            <text:p>0.468%</text:p>
          </table:table-cell>
          <table:table-cell office:value-type="float" office:value="2.9000000000000001E-2" table:style-name="ce47">
            <text:p>0.029</text:p>
          </table:table-cell>
          <table:table-cell office:value-type="float" office:value="108899" table:style-name="ce79">
            <text:p>108899</text:p>
          </table:table-cell>
          <table:table-cell office:value-type="percentage" office:value="4.6774669717322137E-3" table:formula="of:=[.I16]/[.$E16]-1" table:style-name="ce78">
            <text:p>0.468%</text:p>
          </table:table-cell>
          <table:table-cell office:value-type="float" office:value="6" table:style-name="ce8">
            <text:p>6</text:p>
          </table:table-cell>
          <table:table-cell office:value-type="float" office:value="659" table:style-name="ce8">
            <text:p>659</text:p>
          </table:table-cell>
          <table:table-cell office:value-type="float" office:value="34.360999999999997" table:style-name="ce47">
            <text:p>34.361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13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106442" table:style-name="ce90">
            <text:p>106442</text:p>
          </table:table-cell>
          <table:table-cell office:value-type="float" office:value="106905.7150523" table:style-name="ce62">
            <text:p>106905.72</text:p>
          </table:table-cell>
          <table:table-cell office:value-type="percentage" office:value="4.3565045029216876E-3" table:formula="of:=[.F17]/[.$E17]-1" table:style-name="ce63">
            <text:p>0.436%</text:p>
          </table:table-cell>
          <table:table-cell office:value-type="float" office:value="2.5999999999999999E-2" table:style-name="ce47">
            <text:p>0.026</text:p>
          </table:table-cell>
          <table:table-cell office:value-type="float" office:value="106905" table:style-name="ce79">
            <text:p>106905</text:p>
          </table:table-cell>
          <table:table-cell office:value-type="percentage" office:value="4.3497867383175404E-3" table:formula="of:=[.I17]/[.$E17]-1" table:style-name="ce78">
            <text:p>0.435%</text:p>
          </table:table-cell>
          <table:table-cell office:value-type="float" office:value="6" table:style-name="ce8">
            <text:p>6</text:p>
          </table:table-cell>
          <table:table-cell office:value-type="float" office:value="596" table:style-name="ce8">
            <text:p>596</text:p>
          </table:table-cell>
          <table:table-cell office:value-type="float" office:value="33.198999999999998" table:style-name="ce47">
            <text:p>33.199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14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106876" table:style-name="ce90">
            <text:p>106876</text:p>
          </table:table-cell>
          <table:table-cell office:value-type="float" office:value="107396.6141542" table:style-name="ce62">
            <text:p>107396.61</text:p>
          </table:table-cell>
          <table:table-cell office:value-type="percentage" office:value="4.8711979696096641E-3" table:formula="of:=[.F18]/[.$E18]-1" table:style-name="ce63">
            <text:p>0.487%</text:p>
          </table:table-cell>
          <table:table-cell office:value-type="float" office:value="0.03" table:style-name="ce47">
            <text:p>0.03</text:p>
          </table:table-cell>
          <table:table-cell office:value-type="float" office:value="107396" table:style-name="ce79">
            <text:p>107396</text:p>
          </table:table-cell>
          <table:table-cell office:value-type="percentage" office:value="4.8654515513304464E-3" table:formula="of:=[.I18]/[.$E18]-1" table:style-name="ce78">
            <text:p>0.487%</text:p>
          </table:table-cell>
          <table:table-cell office:value-type="float" office:value="6" table:style-name="ce8">
            <text:p>6</text:p>
          </table:table-cell>
          <table:table-cell office:value-type="float" office:value="640" table:style-name="ce8">
            <text:p>640</text:p>
          </table:table-cell>
          <table:table-cell office:value-type="float" office:value="29.673999999999999" table:style-name="ce47">
            <text:p>29.674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15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107414" table:style-name="ce90">
            <text:p>107414</text:p>
          </table:table-cell>
          <table:table-cell office:value-type="float" office:value="107954.0922131" table:style-name="ce62">
            <text:p>107954.09</text:p>
          </table:table-cell>
          <table:table-cell office:value-type="percentage" office:value="5.0281361191277796E-3" table:formula="of:=[.F19]/[.$E19]-1" table:style-name="ce63">
            <text:p>0.503%</text:p>
          </table:table-cell>
          <table:table-cell office:value-type="float" office:value="4.7E-2" table:style-name="ce47">
            <text:p>0.047</text:p>
          </table:table-cell>
          <table:table-cell office:value-type="float" office:value="107954" table:style-name="ce79">
            <text:p>107954</text:p>
          </table:table-cell>
          <table:table-cell office:value-type="percentage" office:value="5.0272776360622551E-3" table:formula="of:=[.I19]/[.$E19]-1" table:style-name="ce78">
            <text:p>0.503%</text:p>
          </table:table-cell>
          <table:table-cell office:value-type="float" office:value="6" table:style-name="ce8">
            <text:p>6</text:p>
          </table:table-cell>
          <table:table-cell office:value-type="float" office:value="621" table:style-name="ce8">
            <text:p>621</text:p>
          </table:table-cell>
          <table:table-cell office:value-type="float" office:value="29.385000000000002" table:style-name="ce47">
            <text:p>29.385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16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107271" table:style-name="ce90">
            <text:p>107271</text:p>
          </table:table-cell>
          <table:table-cell office:value-type="float" office:value="107763.2090717" table:style-name="ce62">
            <text:p>107763.21</text:p>
          </table:table-cell>
          <table:table-cell office:value-type="percentage" office:value="4.5884635334805246E-3" table:formula="of:=[.F20]/[.$E20]-1" table:style-name="ce63">
            <text:p>0.459%</text:p>
          </table:table-cell>
          <table:table-cell office:value-type="float" office:value="3.9E-2" table:style-name="ce47">
            <text:p>0.039</text:p>
          </table:table-cell>
          <table:table-cell office:value-type="float" office:value="107763" table:style-name="ce79">
            <text:p>107763</text:p>
          </table:table-cell>
          <table:table-cell office:value-type="percentage" office:value="4.5865145286236864E-3" table:formula="of:=[.I20]/[.$E20]-1" table:style-name="ce78">
            <text:p>0.459%</text:p>
          </table:table-cell>
          <table:table-cell office:value-type="float" office:value="6" table:style-name="ce8">
            <text:p>6</text:p>
          </table:table-cell>
          <table:table-cell office:value-type="float" office:value="633" table:style-name="ce8">
            <text:p>633</text:p>
          </table:table-cell>
          <table:table-cell office:value-type="float" office:value="31.128" table:style-name="ce47">
            <text:p>31.128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17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106372" table:style-name="ce90">
            <text:p>106372</text:p>
          </table:table-cell>
          <table:table-cell office:value-type="float" office:value="106850.85514480001" table:style-name="ce62">
            <text:p>106850.86</text:p>
          </table:table-cell>
          <table:table-cell office:value-type="percentage" office:value="4.50170293686325E-3" table:formula="of:=[.F21]/[.$E21]-1" table:style-name="ce63">
            <text:p>0.450%</text:p>
          </table:table-cell>
          <table:table-cell office:value-type="float" office:value="5.3999999999999999E-2" table:style-name="ce47">
            <text:p>0.054</text:p>
          </table:table-cell>
          <table:table-cell office:value-type="float" office:value="106850" table:style-name="ce79">
            <text:p>106850</text:p>
          </table:table-cell>
          <table:table-cell office:value-type="percentage" office:value="4.4936637460986084E-3" table:formula="of:=[.I21]/[.$E21]-1" table:style-name="ce78">
            <text:p>0.449%</text:p>
          </table:table-cell>
          <table:table-cell office:value-type="float" office:value="6" table:style-name="ce8">
            <text:p>6</text:p>
          </table:table-cell>
          <table:table-cell office:value-type="float" office:value="685" table:style-name="ce8">
            <text:p>685</text:p>
          </table:table-cell>
          <table:table-cell office:value-type="float" office:value="36.283000000000001" table:style-name="ce47">
            <text:p>36.283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18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104032" table:style-name="ce90">
            <text:p>104032</text:p>
          </table:table-cell>
          <table:table-cell office:value-type="float" office:value="104574.0864312" table:style-name="ce62">
            <text:p>104574.09</text:p>
          </table:table-cell>
          <table:table-cell office:value-type="percentage" office:value="5.2107662180866932E-3" table:formula="of:=[.F22]/[.$E22]-1" table:style-name="ce63">
            <text:p>0.521%</text:p>
          </table:table-cell>
          <table:table-cell office:value-type="float" office:value="2.7E-2" table:style-name="ce47">
            <text:p>0.027</text:p>
          </table:table-cell>
          <table:table-cell office:value-type="float" office:value="104574" table:style-name="ce79">
            <text:p>104574</text:p>
          </table:table-cell>
          <table:table-cell office:value-type="percentage" office:value="5.2099354044909951E-3" table:formula="of:=[.I22]/[.$E22]-1" table:style-name="ce78">
            <text:p>0.521%</text:p>
          </table:table-cell>
          <table:table-cell office:value-type="float" office:value="6" table:style-name="ce8">
            <text:p>6</text:p>
          </table:table-cell>
          <table:table-cell office:value-type="float" office:value="729" table:style-name="ce8">
            <text:p>729</text:p>
          </table:table-cell>
          <table:table-cell office:value-type="float" office:value="34.375999999999998" table:style-name="ce47">
            <text:p>34.376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19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106856" table:style-name="ce90">
            <text:p>106856</text:p>
          </table:table-cell>
          <table:table-cell office:value-type="float" office:value="107373.8409939" table:style-name="ce62">
            <text:p>107373.84</text:p>
          </table:table-cell>
          <table:table-cell office:value-type="percentage" office:value="4.8461573884479581E-3" table:formula="of:=[.F23]/[.$E23]-1" table:style-name="ce63">
            <text:p>0.485%</text:p>
          </table:table-cell>
          <table:table-cell office:value-type="float" office:value="5.5E-2" table:style-name="ce47">
            <text:p>0.055</text:p>
          </table:table-cell>
          <table:table-cell office:value-type="float" office:value="107373" table:style-name="ce79">
            <text:p>107373</text:p>
          </table:table-cell>
          <table:table-cell office:value-type="percentage" office:value="4.838287040503042E-3" table:formula="of:=[.I23]/[.$E23]-1" table:style-name="ce78">
            <text:p>0.484%</text:p>
          </table:table-cell>
          <table:table-cell office:value-type="float" office:value="6" table:style-name="ce8">
            <text:p>6</text:p>
          </table:table-cell>
          <table:table-cell office:value-type="float" office:value="674" table:style-name="ce8">
            <text:p>674</text:p>
          </table:table-cell>
          <table:table-cell office:value-type="float" office:value="35.027999999999999" table:style-name="ce47">
            <text:p>35.028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8">
            <text:p>mknap8-20<text:s/></text:p>
          </table:table-cell>
          <table:table-cell office:value-type="float" office:value="250" table:style-name="ce5">
            <text:p>250</text:p>
          </table:table-cell>
          <table:table-cell office:value-type="float" office:value="30" table:style-name="ce5">
            <text:p>30</text:p>
          </table:table-cell>
          <table:table-cell office:value-type="percentage" office:value="0.5" table:style-name="ce70">
            <text:p>50%</text:p>
          </table:table-cell>
          <table:table-cell office:value-type="float" office:value="105780" table:style-name="ce93">
            <text:p>105780</text:p>
          </table:table-cell>
          <table:table-cell office:value-type="float" office:value="106321.77905870001" table:style-name="ce64">
            <text:p>106321.78</text:p>
          </table:table-cell>
          <table:table-cell office:value-type="percentage" office:value="5.1217532491965034E-3" table:formula="of:=[.F24]/[.$E24]-1" table:style-name="ce65">
            <text:p>0.512%</text:p>
          </table:table-cell>
          <table:table-cell office:value-type="float" office:value="3.1E-2" table:style-name="ce49">
            <text:p>0.031</text:p>
          </table:table-cell>
          <table:table-cell office:value-type="float" office:value="106321" table:style-name="ce80">
            <text:p>106321</text:p>
          </table:table-cell>
          <table:table-cell office:value-type="percentage" office:value="5.1143883531858947E-3" table:formula="of:=[.I24]/[.$E24]-1" table:style-name="ce81">
            <text:p>0.511%</text:p>
          </table:table-cell>
          <table:table-cell office:value-type="float" office:value="6" table:style-name="ce28">
            <text:p>6</text:p>
          </table:table-cell>
          <table:table-cell office:value-type="float" office:value="692" table:style-name="ce28">
            <text:p>692</text:p>
          </table:table-cell>
          <table:table-cell office:value-type="float" office:value="31.545000000000002" table:style-name="ce49">
            <text:p>31.545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21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150163" table:style-name="ce90">
            <text:p>150163</text:p>
          </table:table-cell>
          <table:table-cell office:value-type="float" office:value="150574.3175868" table:style-name="ce62">
            <text:p>150574.32</text:p>
          </table:table-cell>
          <table:table-cell office:value-type="percentage" office:value="2.7391407124257583E-3" table:formula="of:=[.F25]/[.$E25]-1" table:style-name="ce63">
            <text:p>0.274%</text:p>
          </table:table-cell>
          <table:table-cell office:value-type="float" office:value="3.3000000000000002E-2" table:style-name="ce47">
            <text:p>0.033</text:p>
          </table:table-cell>
          <table:table-cell office:value-type="float" office:value="150574" table:style-name="ce79">
            <text:p>150574</text:p>
          </table:table-cell>
          <table:table-cell office:value-type="percentage" office:value="2.7370257653349661E-3" table:formula="of:=[.I25]/[.$E25]-1" table:style-name="ce78">
            <text:p>0.274%</text:p>
          </table:table-cell>
          <table:table-cell office:value-type="float" office:value="6" table:style-name="ce8">
            <text:p>6</text:p>
          </table:table-cell>
          <table:table-cell office:value-type="float" office:value="401" table:style-name="ce8">
            <text:p>401</text:p>
          </table:table-cell>
          <table:table-cell office:value-type="float" office:value="23.4" table:style-name="ce47">
            <text:p>23.4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22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149958" table:style-name="ce90">
            <text:p>149958</text:p>
          </table:table-cell>
          <table:table-cell office:value-type="float" office:value="150341.4961052" table:style-name="ce62">
            <text:p>150341.50</text:p>
          </table:table-cell>
          <table:table-cell office:value-type="percentage" office:value="2.5573567612264814E-3" table:formula="of:=[.F26]/[.$E26]-1" table:style-name="ce63">
            <text:p>0.256%</text:p>
          </table:table-cell>
          <table:table-cell office:value-type="float" office:value="2.7E-2" table:style-name="ce47">
            <text:p>0.027</text:p>
          </table:table-cell>
          <table:table-cell office:value-type="float" office:value="150341" table:style-name="ce79">
            <text:p>150341</text:p>
          </table:table-cell>
          <table:table-cell office:value-type="percentage" office:value="2.5540484669039909E-3" table:formula="of:=[.I26]/[.$E26]-1" table:style-name="ce78">
            <text:p>0.255%</text:p>
          </table:table-cell>
          <table:table-cell office:value-type="float" office:value="6" table:style-name="ce8">
            <text:p>6</text:p>
          </table:table-cell>
          <table:table-cell office:value-type="float" office:value="473" table:style-name="ce8">
            <text:p>473</text:p>
          </table:table-cell>
          <table:table-cell office:value-type="float" office:value="26.85" table:style-name="ce47">
            <text:p>26.85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23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153007" table:style-name="ce90">
            <text:p>153007</text:p>
          </table:table-cell>
          <table:table-cell office:value-type="float" office:value="153434.28875820001" table:style-name="ce62">
            <text:p>153434.29</text:p>
          </table:table-cell>
          <table:table-cell office:value-type="percentage" office:value="2.7926092152648074E-3" table:formula="of:=[.F27]/[.$E27]-1" table:style-name="ce63">
            <text:p>0.279%</text:p>
          </table:table-cell>
          <table:table-cell office:value-type="float" office:value="3.2000000000000001E-2" table:style-name="ce47">
            <text:p>0.032</text:p>
          </table:table-cell>
          <table:table-cell office:value-type="float" office:value="153434" table:style-name="ce79">
            <text:p>153434</text:p>
          </table:table-cell>
          <table:table-cell office:value-type="percentage" office:value="2.7907219931113669E-3" table:formula="of:=[.I27]/[.$E27]-1" table:style-name="ce78">
            <text:p>0.279%</text:p>
          </table:table-cell>
          <table:table-cell office:value-type="float" office:value="6" table:style-name="ce8">
            <text:p>6</text:p>
          </table:table-cell>
          <table:table-cell office:value-type="float" office:value="476" table:style-name="ce8">
            <text:p>476</text:p>
          </table:table-cell>
          <table:table-cell office:value-type="float" office:value="23.6" table:style-name="ce47">
            <text:p>23.6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24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153234" table:style-name="ce90">
            <text:p>153234</text:p>
          </table:table-cell>
          <table:table-cell office:value-type="float" office:value="153689.77130349999" table:style-name="ce62">
            <text:p>153689.77</text:p>
          </table:table-cell>
          <table:table-cell office:value-type="percentage" office:value="2.9743484050537283E-3" table:formula="of:=[.F28]/[.$E28]-1" table:style-name="ce63">
            <text:p>0.297%</text:p>
          </table:table-cell>
          <table:table-cell office:value-type="float" office:value="3.3000000000000002E-2" table:style-name="ce47">
            <text:p>0.033</text:p>
          </table:table-cell>
          <table:table-cell office:value-type="float" office:value="153689" table:style-name="ce79">
            <text:p>153689</text:p>
          </table:table-cell>
          <table:table-cell office:value-type="percentage" office:value="2.9693149040030953E-3" table:formula="of:=[.I28]/[.$E28]-1" table:style-name="ce78">
            <text:p>0.297%</text:p>
          </table:table-cell>
          <table:table-cell office:value-type="float" office:value="6" table:style-name="ce8">
            <text:p>6</text:p>
          </table:table-cell>
          <table:table-cell office:value-type="float" office:value="486" table:style-name="ce8">
            <text:p>486</text:p>
          </table:table-cell>
          <table:table-cell office:value-type="float" office:value="29.468" table:style-name="ce47">
            <text:p>29.468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25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150287" table:style-name="ce90">
            <text:p>150287</text:p>
          </table:table-cell>
          <table:table-cell office:value-type="float" office:value="150697.72674690001" table:style-name="ce62">
            <text:p>150697.73</text:p>
          </table:table-cell>
          <table:table-cell office:value-type="percentage" office:value="2.7329492697305557E-3" table:formula="of:=[.F29]/[.$E29]-1" table:style-name="ce63">
            <text:p>0.273%</text:p>
          </table:table-cell>
          <table:table-cell office:value-type="float" office:value="3.2000000000000001E-2" table:style-name="ce47">
            <text:p>0.032</text:p>
          </table:table-cell>
          <table:table-cell office:value-type="float" office:value="150697" table:style-name="ce79">
            <text:p>150697</text:p>
          </table:table-cell>
          <table:table-cell office:value-type="percentage" office:value="2.7281135427548175E-3" table:formula="of:=[.I29]/[.$E29]-1" table:style-name="ce78">
            <text:p>0.273%</text:p>
          </table:table-cell>
          <table:table-cell office:value-type="float" office:value="6" table:style-name="ce8">
            <text:p>6</text:p>
          </table:table-cell>
          <table:table-cell office:value-type="float" office:value="429" table:style-name="ce8">
            <text:p>429</text:p>
          </table:table-cell>
          <table:table-cell office:value-type="float" office:value="25.715" table:style-name="ce47">
            <text:p>25.715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26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148574" table:style-name="ce90">
            <text:p>148574</text:p>
          </table:table-cell>
          <table:table-cell office:value-type="float" office:value="148996.54437449999" table:style-name="ce62">
            <text:p>148996.54</text:p>
          </table:table-cell>
          <table:table-cell office:value-type="percentage" office:value="2.8439994514517508E-3" table:formula="of:=[.F30]/[.$E30]-1" table:style-name="ce63">
            <text:p>0.284%</text:p>
          </table:table-cell>
          <table:table-cell office:value-type="float" office:value="4.7E-2" table:style-name="ce47">
            <text:p>0.047</text:p>
          </table:table-cell>
          <table:table-cell office:value-type="float" office:value="148996" table:style-name="ce79">
            <text:p>148996</text:p>
          </table:table-cell>
          <table:table-cell office:value-type="percentage" office:value="2.8403354557324789E-3" table:formula="of:=[.I30]/[.$E30]-1" table:style-name="ce78">
            <text:p>0.284%</text:p>
          </table:table-cell>
          <table:table-cell office:value-type="float" office:value="6" table:style-name="ce8">
            <text:p>6</text:p>
          </table:table-cell>
          <table:table-cell office:value-type="float" office:value="453" table:style-name="ce8">
            <text:p>453</text:p>
          </table:table-cell>
          <table:table-cell office:value-type="float" office:value="26.670999999999999" table:style-name="ce47">
            <text:p>26.671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27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147477" table:style-name="ce90">
            <text:p>147477</text:p>
          </table:table-cell>
          <table:table-cell office:value-type="float" office:value="147914.67495079999" table:style-name="ce62">
            <text:p>147914.67</text:p>
          </table:table-cell>
          <table:table-cell office:value-type="percentage" office:value="2.9677505699192697E-3" table:formula="of:=[.F31]/[.$E31]-1" table:style-name="ce63">
            <text:p>0.297%</text:p>
          </table:table-cell>
          <table:table-cell office:value-type="float" office:value="3.3000000000000002E-2" table:style-name="ce47">
            <text:p>0.033</text:p>
          </table:table-cell>
          <table:table-cell office:value-type="float" office:value="147914" table:style-name="ce79">
            <text:p>147914</text:p>
          </table:table-cell>
          <table:table-cell office:value-type="percentage" office:value="2.963173918644868E-3" table:formula="of:=[.I31]/[.$E31]-1" table:style-name="ce78">
            <text:p>0.296%</text:p>
          </table:table-cell>
          <table:table-cell office:value-type="float" office:value="6" table:style-name="ce8">
            <text:p>6</text:p>
          </table:table-cell>
          <table:table-cell office:value-type="float" office:value="504" table:style-name="ce8">
            <text:p>504</text:p>
          </table:table-cell>
          <table:table-cell office:value-type="float" office:value="27.812999999999999" table:style-name="ce47">
            <text:p>27.813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28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152912" table:style-name="ce90">
            <text:p>152912</text:p>
          </table:table-cell>
          <table:table-cell office:value-type="float" office:value="153312.3356853" table:style-name="ce62">
            <text:p>153312.34</text:p>
          </table:table-cell>
          <table:table-cell office:value-type="percentage" office:value="2.6180789297112206E-3" table:formula="of:=[.F32]/[.$E32]-1" table:style-name="ce63">
            <text:p>0.262%</text:p>
          </table:table-cell>
          <table:table-cell office:value-type="float" office:value="3.4000000000000002E-2" table:style-name="ce47">
            <text:p>0.034</text:p>
          </table:table-cell>
          <table:table-cell office:value-type="float" office:value="153312" table:style-name="ce79">
            <text:p>153312</text:p>
          </table:table-cell>
          <table:table-cell office:value-type="percentage" office:value="2.6158836454954759E-3" table:formula="of:=[.I32]/[.$E32]-1" table:style-name="ce78">
            <text:p>0.262%</text:p>
          </table:table-cell>
          <table:table-cell office:value-type="float" office:value="6" table:style-name="ce8">
            <text:p>6</text:p>
          </table:table-cell>
          <table:table-cell office:value-type="float" office:value="396" table:style-name="ce8">
            <text:p>396</text:p>
          </table:table-cell>
          <table:table-cell office:value-type="float" office:value="22.876999999999999" table:style-name="ce47">
            <text:p>22.877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29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149570" table:style-name="ce90">
            <text:p>149570</text:p>
          </table:table-cell>
          <table:table-cell office:value-type="float" office:value="150037.9021029" table:style-name="ce62">
            <text:p>150037.90</text:p>
          </table:table-cell>
          <table:table-cell office:value-type="percentage" office:value="3.1283151895433736E-3" table:formula="of:=[.F33]/[.$E33]-1" table:style-name="ce63">
            <text:p>0.313%</text:p>
          </table:table-cell>
          <table:table-cell office:value-type="float" office:value="2.9000000000000001E-2" table:style-name="ce47">
            <text:p>0.029</text:p>
          </table:table-cell>
          <table:table-cell office:value-type="float" office:value="150037" table:style-name="ce79">
            <text:p>150037</text:p>
          </table:table-cell>
          <table:table-cell office:value-type="percentage" office:value="3.1222838804572106E-3" table:formula="of:=[.I33]/[.$E33]-1" table:style-name="ce78">
            <text:p>0.312%</text:p>
          </table:table-cell>
          <table:table-cell office:value-type="float" office:value="6" table:style-name="ce8">
            <text:p>6</text:p>
          </table:table-cell>
          <table:table-cell office:value-type="float" office:value="508" table:style-name="ce8">
            <text:p>508</text:p>
          </table:table-cell>
          <table:table-cell office:value-type="float" office:value="29.722999999999999" table:style-name="ce47">
            <text:p>29.723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8-30<text:s/></text:p>
          </table:table-cell>
          <table:table-cell office:value-type="float" office:value="250" table:style-name="ce4">
            <text:p>25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149668" table:style-name="ce90">
            <text:p>149668</text:p>
          </table:table-cell>
          <table:table-cell office:value-type="float" office:value="150037.66185919999" table:style-name="ce62">
            <text:p>150037.66</text:p>
          </table:table-cell>
          <table:table-cell office:value-type="percentage" office:value="2.4698790603201459E-3" table:formula="of:=[.F34]/[.$E34]-1" table:style-name="ce63">
            <text:p>0.247%</text:p>
          </table:table-cell>
          <table:table-cell office:value-type="float" office:value="3.5999999999999997E-2" table:style-name="ce47">
            <text:p>0.036</text:p>
          </table:table-cell>
          <table:table-cell office:value-type="float" office:value="150037" table:style-name="ce79">
            <text:p>150037</text:p>
          </table:table-cell>
          <table:table-cell office:value-type="percentage" office:value="2.4654568778896824E-3" table:formula="of:=[.I34]/[.$E34]-1" table:style-name="ce78">
            <text:p>0.247%</text:p>
          </table:table-cell>
          <table:table-cell office:value-type="float" office:value="6" table:style-name="ce8">
            <text:p>6</text:p>
          </table:table-cell>
          <table:table-cell office:value-type="float" office:value="464" table:style-name="ce8">
            <text:p>464</text:p>
          </table:table-cell>
          <table:table-cell office:value-type="float" office:value="24.963000000000001" table:style-name="ce47">
            <text:p>24.963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4">
            <text:p>mknap9-01<text:s/></text:p>
          </table:table-cell>
          <table:table-cell office:value-type="float" office:value="500" table:style-name="ce3">
            <text:p>500</text:p>
          </table:table-cell>
          <table:table-cell office:value-type="float" office:value="30" table:style-name="ce3">
            <text:p>30</text:p>
          </table:table-cell>
          <table:table-cell office:value-type="percentage" office:value="0.25" table:style-name="ce66">
            <text:p>25%</text:p>
          </table:table-cell>
          <table:table-cell office:value-type="float" office:value="116056" table:style-name="ce89">
            <text:p>116056</text:p>
          </table:table-cell>
          <table:table-cell office:value-type="float" office:value="116619.008118" table:style-name="ce60">
            <text:p>116619.01</text:p>
          </table:table-cell>
          <table:table-cell office:value-type="percentage" office:value="4.8511763114358342E-3" table:formula="of:=[.F35]/[.$E35]-1" table:style-name="ce61">
            <text:p>0.485%</text:p>
          </table:table-cell>
          <table:table-cell office:value-type="float" office:value="0.25600000000000001" table:style-name="ce45">
            <text:p>0.256</text:p>
          </table:table-cell>
          <table:table-cell office:value-type="float" office:value="116619" table:style-name="ce85">
            <text:p>116619</text:p>
          </table:table-cell>
          <table:table-cell office:value-type="percentage" office:value="4.8511063624456785E-3" table:formula="of:=[.I35]/[.$E35]-1" table:style-name="ce76">
            <text:p>0.485%</text:p>
          </table:table-cell>
          <table:table-cell office:value-type="float" office:value="7" table:style-name="ce21">
            <text:p>7</text:p>
          </table:table-cell>
          <table:table-cell office:value-type="float" office:value="1291" table:style-name="ce21">
            <text:p>1291</text:p>
          </table:table-cell>
          <table:table-cell office:value-type="float" office:value="121.32" table:style-name="ce45">
            <text:p>121.32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02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114810" table:style-name="ce90">
            <text:p>114810</text:p>
          </table:table-cell>
          <table:table-cell office:value-type="float" office:value="115370.13003090001" table:style-name="ce62">
            <text:p>115370.13</text:p>
          </table:table-cell>
          <table:table-cell office:value-type="percentage" office:value="4.8787564750458756E-3" table:formula="of:=[.F36]/[.$E36]-1" table:style-name="ce63">
            <text:p>0.488%</text:p>
          </table:table-cell>
          <table:table-cell office:value-type="float" office:value="8.4000000000000005E-2" table:style-name="ce47">
            <text:p>0.084</text:p>
          </table:table-cell>
          <table:table-cell office:value-type="float" office:value="115370" table:style-name="ce79">
            <text:p>115370</text:p>
          </table:table-cell>
          <table:table-cell office:value-type="percentage" office:value="4.8776239003571753E-3" table:formula="of:=[.I36]/[.$E36]-1" table:style-name="ce78">
            <text:p>0.488%</text:p>
          </table:table-cell>
          <table:table-cell office:value-type="float" office:value="6" table:style-name="ce8">
            <text:p>6</text:p>
          </table:table-cell>
          <table:table-cell office:value-type="float" office:value="1117" table:style-name="ce8">
            <text:p>1117</text:p>
          </table:table-cell>
          <table:table-cell office:value-type="float" office:value="110.764" table:style-name="ce47">
            <text:p>110.764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03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116741" table:style-name="ce90">
            <text:p>116741</text:p>
          </table:table-cell>
          <table:table-cell office:value-type="float" office:value="117342.45145949999" table:style-name="ce62">
            <text:p>117342.45</text:p>
          </table:table-cell>
          <table:table-cell office:value-type="percentage" office:value="5.1520156543116702E-3" table:formula="of:=[.F37]/[.$E37]-1" table:style-name="ce63">
            <text:p>0.515%</text:p>
          </table:table-cell>
          <table:table-cell office:value-type="float" office:value="4.9000000000000002E-2" table:style-name="ce47">
            <text:p>0.049</text:p>
          </table:table-cell>
          <table:table-cell office:value-type="float" office:value="117342" table:style-name="ce79">
            <text:p>117342</text:p>
          </table:table-cell>
          <table:table-cell office:value-type="percentage" office:value="5.1481484654063436E-3" table:formula="of:=[.I37]/[.$E37]-1" table:style-name="ce78">
            <text:p>0.515%</text:p>
          </table:table-cell>
          <table:table-cell office:value-type="float" office:value="6" table:style-name="ce8">
            <text:p>6</text:p>
          </table:table-cell>
          <table:table-cell office:value-type="float" office:value="1071" table:style-name="ce8">
            <text:p>1071</text:p>
          </table:table-cell>
          <table:table-cell office:value-type="float" office:value="179.19499999999999" table:style-name="ce47">
            <text:p>179.195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04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115354" table:style-name="ce90">
            <text:p>115354</text:p>
          </table:table-cell>
          <table:table-cell office:value-type="float" office:value="115946.4047498" table:style-name="ce62">
            <text:p>115946.40</text:p>
          </table:table-cell>
          <table:table-cell office:value-type="percentage" office:value="5.135537127451073E-3" table:formula="of:=[.F38]/[.$E38]-1" table:style-name="ce63">
            <text:p>0.514%</text:p>
          </table:table-cell>
          <table:table-cell office:value-type="float" office:value="6.4000000000000001E-2" table:style-name="ce47">
            <text:p>0.064</text:p>
          </table:table-cell>
          <table:table-cell office:value-type="float" office:value="115946" table:style-name="ce79">
            <text:p>115946</text:p>
          </table:table-cell>
          <table:table-cell office:value-type="percentage" office:value="5.1320283648594867E-3" table:formula="of:=[.I38]/[.$E38]-1" table:style-name="ce78">
            <text:p>0.513%</text:p>
          </table:table-cell>
          <table:table-cell office:value-type="float" office:value="6" table:style-name="ce8">
            <text:p>6</text:p>
          </table:table-cell>
          <table:table-cell office:value-type="float" office:value="1095" table:style-name="ce8">
            <text:p>1095</text:p>
          </table:table-cell>
          <table:table-cell office:value-type="float" office:value="102.66" table:style-name="ce47">
            <text:p>102.66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05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116525" table:style-name="ce90">
            <text:p>116525</text:p>
          </table:table-cell>
          <table:table-cell office:value-type="float" office:value="117079.28723459999" table:style-name="ce62">
            <text:p>117079.29</text:p>
          </table:table-cell>
          <table:table-cell office:value-type="percentage" office:value="4.7568095653292009E-3" table:formula="of:=[.F39]/[.$E39]-1" table:style-name="ce63">
            <text:p>0.476%</text:p>
          </table:table-cell>
          <table:table-cell office:value-type="float" office:value="4.4999999999999998E-2" table:style-name="ce47">
            <text:p>0.045</text:p>
          </table:table-cell>
          <table:table-cell office:value-type="float" office:value="117079" table:style-name="ce79">
            <text:p>117079</text:p>
          </table:table-cell>
          <table:table-cell office:value-type="percentage" office:value="4.75434456125301E-3" table:formula="of:=[.I39]/[.$E39]-1" table:style-name="ce78">
            <text:p>0.475%</text:p>
          </table:table-cell>
          <table:table-cell office:value-type="float" office:value="6" table:style-name="ce8">
            <text:p>6</text:p>
          </table:table-cell>
          <table:table-cell office:value-type="float" office:value="941" table:style-name="ce8">
            <text:p>941</text:p>
          </table:table-cell>
          <table:table-cell office:value-type="float" office:value="84.200999999999993" table:style-name="ce47">
            <text:p>84.201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06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115741" table:style-name="ce90">
            <text:p>115741</text:p>
          </table:table-cell>
          <table:table-cell office:value-type="float" office:value="116377.5519035" table:style-name="ce62">
            <text:p>116377.55</text:p>
          </table:table-cell>
          <table:table-cell office:value-type="percentage" office:value="5.4997961266967099E-3" table:formula="of:=[.F40]/[.$E40]-1" table:style-name="ce63">
            <text:p>0.550%</text:p>
          </table:table-cell>
          <table:table-cell office:value-type="float" office:value="4.2000000000000003E-2" table:style-name="ce47">
            <text:p>0.042</text:p>
          </table:table-cell>
          <table:table-cell office:value-type="float" office:value="116377" table:style-name="ce79">
            <text:p>116377</text:p>
          </table:table-cell>
          <table:table-cell office:value-type="percentage" office:value="5.4950276911380769E-3" table:formula="of:=[.I40]/[.$E40]-1" table:style-name="ce78">
            <text:p>0.550%</text:p>
          </table:table-cell>
          <table:table-cell office:value-type="float" office:value="6" table:style-name="ce8">
            <text:p>6</text:p>
          </table:table-cell>
          <table:table-cell office:value-type="float" office:value="1180" table:style-name="ce8">
            <text:p>1180</text:p>
          </table:table-cell>
          <table:table-cell office:value-type="float" office:value="121.467" table:style-name="ce47">
            <text:p>121.467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07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114181" table:style-name="ce90">
            <text:p>114181</text:p>
          </table:table-cell>
          <table:table-cell office:value-type="float" office:value="114689.6511649" table:style-name="ce62">
            <text:p>114689.65</text:p>
          </table:table-cell>
          <table:table-cell office:value-type="percentage" office:value="4.4547793844860184E-3" table:formula="of:=[.F41]/[.$E41]-1" table:style-name="ce63">
            <text:p>0.445%</text:p>
          </table:table-cell>
          <table:table-cell office:value-type="float" office:value="5.3999999999999999E-2" table:style-name="ce47">
            <text:p>0.054</text:p>
          </table:table-cell>
          <table:table-cell office:value-type="float" office:value="114689" table:style-name="ce79">
            <text:p>114689</text:p>
          </table:table-cell>
          <table:table-cell office:value-type="percentage" office:value="4.4490764663123183E-3" table:formula="of:=[.I41]/[.$E41]-1" table:style-name="ce78">
            <text:p>0.445%</text:p>
          </table:table-cell>
          <table:table-cell office:value-type="float" office:value="6" table:style-name="ce8">
            <text:p>6</text:p>
          </table:table-cell>
          <table:table-cell office:value-type="float" office:value="1078" table:style-name="ce8">
            <text:p>1078</text:p>
          </table:table-cell>
          <table:table-cell office:value-type="float" office:value="99.441000000000003" table:style-name="ce47">
            <text:p>99.441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08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114348" table:style-name="ce90">
            <text:p>114348</text:p>
          </table:table-cell>
          <table:table-cell office:value-type="float" office:value="114847.8282567" table:style-name="ce62">
            <text:p>114847.83</text:p>
          </table:table-cell>
          <table:table-cell office:value-type="percentage" office:value="4.371114988456215E-3" table:formula="of:=[.F42]/[.$E42]-1" table:style-name="ce63">
            <text:p>0.437%</text:p>
          </table:table-cell>
          <table:table-cell office:value-type="float" office:value="0.05" table:style-name="ce47">
            <text:p>0.05</text:p>
          </table:table-cell>
          <table:table-cell office:value-type="float" office:value="114847" table:style-name="ce79">
            <text:p>114847</text:p>
          </table:table-cell>
          <table:table-cell office:value-type="percentage" office:value="4.363871689929022E-3" table:formula="of:=[.I42]/[.$E42]-1" table:style-name="ce78">
            <text:p>0.436%</text:p>
          </table:table-cell>
          <table:table-cell office:value-type="float" office:value="6" table:style-name="ce8">
            <text:p>6</text:p>
          </table:table-cell>
          <table:table-cell office:value-type="float" office:value="881" table:style-name="ce8">
            <text:p>881</text:p>
          </table:table-cell>
          <table:table-cell office:value-type="float" office:value="75.149000000000001" table:style-name="ce47">
            <text:p>75.149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09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25" table:style-name="ce68">
            <text:p>25%</text:p>
          </table:table-cell>
          <table:table-cell office:value-type="float" office:value="115419" table:style-name="ce90">
            <text:p>115419</text:p>
          </table:table-cell>
          <table:table-cell office:value-type="float" office:value="115902.6071507" table:style-name="ce62">
            <text:p>115902.61</text:p>
          </table:table-cell>
          <table:table-cell office:value-type="percentage" office:value="4.1900133487553504E-3" table:formula="of:=[.F43]/[.$E43]-1" table:style-name="ce63">
            <text:p>0.419%</text:p>
          </table:table-cell>
          <table:table-cell office:value-type="float" office:value="4.7E-2" table:style-name="ce47">
            <text:p>0.047</text:p>
          </table:table-cell>
          <table:table-cell office:value-type="float" office:value="115902" table:style-name="ce79">
            <text:p>115902</text:p>
          </table:table-cell>
          <table:table-cell office:value-type="percentage" office:value="4.1847529436227493E-3" table:formula="of:=[.I43]/[.$E43]-1" table:style-name="ce78">
            <text:p>0.418%</text:p>
          </table:table-cell>
          <table:table-cell office:value-type="float" office:value="6" table:style-name="ce8">
            <text:p>6</text:p>
          </table:table-cell>
          <table:table-cell office:value-type="float" office:value="1004" table:style-name="ce8">
            <text:p>1004</text:p>
          </table:table-cell>
          <table:table-cell office:value-type="float" office:value="99.019000000000005" table:style-name="ce47">
            <text:p>99.019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8">
            <text:p>mknap9-10<text:s/></text:p>
          </table:table-cell>
          <table:table-cell office:value-type="float" office:value="500" table:style-name="ce5">
            <text:p>500</text:p>
          </table:table-cell>
          <table:table-cell office:value-type="float" office:value="30" table:style-name="ce5">
            <text:p>30</text:p>
          </table:table-cell>
          <table:table-cell office:value-type="percentage" office:value="0.25" table:style-name="ce70">
            <text:p>25%</text:p>
          </table:table-cell>
          <table:table-cell office:value-type="float" office:value="117116" table:style-name="ce92">
            <text:p>117116</text:p>
          </table:table-cell>
          <table:table-cell office:value-type="float" office:value="117668.77110149999" table:style-name="ce64">
            <text:p>117668.77</text:p>
          </table:table-cell>
          <table:table-cell office:value-type="percentage" office:value="4.7198598099320588E-3" table:formula="of:=[.F44]/[.$E44]-1" table:style-name="ce65">
            <text:p>0.472%</text:p>
          </table:table-cell>
          <table:table-cell office:value-type="float" office:value="4.1000000000000002E-2" table:style-name="ce49">
            <text:p>0.041</text:p>
          </table:table-cell>
          <table:table-cell office:value-type="float" office:value="117668" table:style-name="ce80">
            <text:p>117668</text:p>
          </table:table-cell>
          <table:table-cell office:value-type="percentage" office:value="4.7132757266299397E-3" table:formula="of:=[.I44]/[.$E44]-1" table:style-name="ce81">
            <text:p>0.471%</text:p>
          </table:table-cell>
          <table:table-cell office:value-type="float" office:value="6" table:style-name="ce28">
            <text:p>6</text:p>
          </table:table-cell>
          <table:table-cell office:value-type="float" office:value="1012" table:style-name="ce28">
            <text:p>1012</text:p>
          </table:table-cell>
          <table:table-cell office:value-type="float" office:value="93.143000000000001" table:style-name="ce49">
            <text:p>93.143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11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218104" table:style-name="ce94">
            <text:p>218104</text:p>
          </table:table-cell>
          <table:table-cell office:value-type="float" office:value="218601.5212393" table:style-name="ce62">
            <text:p>218601.52</text:p>
          </table:table-cell>
          <table:table-cell office:value-type="percentage" office:value="2.2811192793346091E-3" table:formula="of:=[.F45]/[.$E45]-1" table:style-name="ce63">
            <text:p>0.228%</text:p>
          </table:table-cell>
          <table:table-cell office:value-type="float" office:value="4.5999999999999999E-2" table:style-name="ce47">
            <text:p>0.046</text:p>
          </table:table-cell>
          <table:table-cell office:value-type="float" office:value="218601" table:style-name="ce79">
            <text:p>218601</text:p>
          </table:table-cell>
          <table:table-cell office:value-type="percentage" office:value="2.278729413490721E-3" table:formula="of:=[.I45]/[.$E45]-1" table:style-name="ce78">
            <text:p>0.228%</text:p>
          </table:table-cell>
          <table:table-cell office:value-type="float" office:value="6" table:style-name="ce8">
            <text:p>6</text:p>
          </table:table-cell>
          <table:table-cell office:value-type="float" office:value="946" table:style-name="ce8">
            <text:p>946</text:p>
          </table:table-cell>
          <table:table-cell office:value-type="float" office:value="90.266999999999996" table:style-name="ce47">
            <text:p>90.267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12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214648" table:style-name="ce90">
            <text:p>214648</text:p>
          </table:table-cell>
          <table:table-cell office:value-type="float" office:value="215074.71096110001" table:style-name="ce62">
            <text:p>215074.71</text:p>
          </table:table-cell>
          <table:table-cell office:value-type="percentage" office:value="1.9879568460923203E-3" table:formula="of:=[.F46]/[.$E46]-1" table:style-name="ce63">
            <text:p>0.199%</text:p>
          </table:table-cell>
          <table:table-cell office:value-type="float" office:value="4.2000000000000003E-2" table:style-name="ce47">
            <text:p>0.042</text:p>
          </table:table-cell>
          <table:table-cell office:value-type="float" office:value="215074" table:style-name="ce79">
            <text:p>215074</text:p>
          </table:table-cell>
          <table:table-cell office:value-type="percentage" office:value="1.9846446274831564E-3" table:formula="of:=[.I46]/[.$E46]-1" table:style-name="ce78">
            <text:p>0.198%</text:p>
          </table:table-cell>
          <table:table-cell office:value-type="float" office:value="6" table:style-name="ce8">
            <text:p>6</text:p>
          </table:table-cell>
          <table:table-cell office:value-type="float" office:value="910" table:style-name="ce8">
            <text:p>910</text:p>
          </table:table-cell>
          <table:table-cell office:value-type="float" office:value="91.134" table:style-name="ce47">
            <text:p>91.134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13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215978" table:style-name="ce90">
            <text:p>215978</text:p>
          </table:table-cell>
          <table:table-cell office:value-type="float" office:value="216401.06546380001" table:style-name="ce62">
            <text:p>216401.07</text:p>
          </table:table-cell>
          <table:table-cell office:value-type="percentage" office:value="1.958835917547308E-3" table:formula="of:=[.F47]/[.$E47]-1" table:style-name="ce63">
            <text:p>0.196%</text:p>
          </table:table-cell>
          <table:table-cell office:value-type="float" office:value="5.3999999999999999E-2" table:style-name="ce47">
            <text:p>0.054</text:p>
          </table:table-cell>
          <table:table-cell office:value-type="float" office:value="216401" table:style-name="ce79">
            <text:p>216401</text:p>
          </table:table-cell>
          <table:table-cell office:value-type="percentage" office:value="1.9585328135272029E-3" table:formula="of:=[.I47]/[.$E47]-1" table:style-name="ce78">
            <text:p>0.196%</text:p>
          </table:table-cell>
          <table:table-cell office:value-type="float" office:value="7" table:style-name="ce8">
            <text:p>7</text:p>
          </table:table-cell>
          <table:table-cell office:value-type="float" office:value="1170" table:style-name="ce8">
            <text:p>1170</text:p>
          </table:table-cell>
          <table:table-cell office:value-type="float" office:value="77.914000000000001" table:style-name="ce47">
            <text:p>77.914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14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217910" table:style-name="ce90">
            <text:p>217910</text:p>
          </table:table-cell>
          <table:table-cell office:value-type="float" office:value="218350.48328839999" table:style-name="ce62">
            <text:p>218350.48</text:p>
          </table:table-cell>
          <table:table-cell office:value-type="percentage" office:value="2.0214000660823128E-3" table:formula="of:=[.F48]/[.$E48]-1" table:style-name="ce63">
            <text:p>0.202%</text:p>
          </table:table-cell>
          <table:table-cell office:value-type="float" office:value="4.3999999999999997E-2" table:style-name="ce47">
            <text:p>0.044</text:p>
          </table:table-cell>
          <table:table-cell office:value-type="float" office:value="218350" table:style-name="ce79">
            <text:p>218350</text:p>
          </table:table-cell>
          <table:table-cell office:value-type="percentage" office:value="2.0191822311963481E-3" table:formula="of:=[.I48]/[.$E48]-1" table:style-name="ce78">
            <text:p>0.202%</text:p>
          </table:table-cell>
          <table:table-cell office:value-type="float" office:value="6" table:style-name="ce8">
            <text:p>6</text:p>
          </table:table-cell>
          <table:table-cell office:value-type="float" office:value="1023" table:style-name="ce8">
            <text:p>1023</text:p>
          </table:table-cell>
          <table:table-cell office:value-type="float" office:value="85.162000000000006" table:style-name="ce47">
            <text:p>85.162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15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215689" table:style-name="ce90">
            <text:p>215689</text:p>
          </table:table-cell>
          <table:table-cell office:value-type="float" office:value="216094.50995569999" table:style-name="ce62">
            <text:p>216094.51</text:p>
          </table:table-cell>
          <table:table-cell office:value-type="percentage" office:value="1.8800678555697115E-3" table:formula="of:=[.F49]/[.$E49]-1" table:style-name="ce63">
            <text:p>0.188%</text:p>
          </table:table-cell>
          <table:table-cell office:value-type="float" office:value="5.2999999999999999E-2" table:style-name="ce47">
            <text:p>0.053</text:p>
          </table:table-cell>
          <table:table-cell office:value-type="float" office:value="216094" table:style-name="ce79">
            <text:p>216094</text:p>
          </table:table-cell>
          <table:table-cell office:value-type="percentage" office:value="1.8777035453825253E-3" table:formula="of:=[.I49]/[.$E49]-1" table:style-name="ce78">
            <text:p>0.188%</text:p>
          </table:table-cell>
          <table:table-cell office:value-type="float" office:value="6" table:style-name="ce8">
            <text:p>6</text:p>
          </table:table-cell>
          <table:table-cell office:value-type="float" office:value="877" table:style-name="ce8">
            <text:p>877</text:p>
          </table:table-cell>
          <table:table-cell office:value-type="float" office:value="78.584999999999994" table:style-name="ce47">
            <text:p>78.585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16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215919" table:style-name="ce90">
            <text:p>215919</text:p>
          </table:table-cell>
          <table:table-cell office:value-type="float" office:value="216327.3547076" table:style-name="ce62">
            <text:p>216327.35</text:p>
          </table:table-cell>
          <table:table-cell office:value-type="percentage" office:value="1.8912402688044949E-3" table:formula="of:=[.F50]/[.$E50]-1" table:style-name="ce63">
            <text:p>0.189%</text:p>
          </table:table-cell>
          <table:table-cell office:value-type="float" office:value="0.255" table:style-name="ce47">
            <text:p>0.255</text:p>
          </table:table-cell>
          <table:table-cell office:value-type="float" office:value="216327" table:style-name="ce79">
            <text:p>216327</text:p>
          </table:table-cell>
          <table:table-cell office:value-type="percentage" office:value="1.8895974879469257E-3" table:formula="of:=[.I50]/[.$E50]-1" table:style-name="ce78">
            <text:p>0.189%</text:p>
          </table:table-cell>
          <table:table-cell office:value-type="float" office:value="6" table:style-name="ce8">
            <text:p>6</text:p>
          </table:table-cell>
          <table:table-cell office:value-type="float" office:value="883" table:style-name="ce8">
            <text:p>883</text:p>
          </table:table-cell>
          <table:table-cell office:value-type="float" office:value="116.33799999999999" table:style-name="ce47">
            <text:p>116.338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17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215907" table:style-name="ce90">
            <text:p>215907</text:p>
          </table:table-cell>
          <table:table-cell office:value-type="float" office:value="216376.3035145" table:style-name="ce62">
            <text:p>216376.30</text:p>
          </table:table-cell>
          <table:table-cell office:value-type="percentage" office:value="2.1736373276457499E-3" table:formula="of:=[.F51]/[.$E51]-1" table:style-name="ce63">
            <text:p>0.217%</text:p>
          </table:table-cell>
          <table:table-cell office:value-type="float" office:value="4.8000000000000001E-2" table:style-name="ce47">
            <text:p>0.048</text:p>
          </table:table-cell>
          <table:table-cell office:value-type="float" office:value="216376" table:style-name="ce79">
            <text:p>216376</text:p>
          </table:table-cell>
          <table:table-cell office:value-type="percentage" office:value="2.1722315626635513E-3" table:formula="of:=[.I51]/[.$E51]-1" table:style-name="ce78">
            <text:p>0.217%</text:p>
          </table:table-cell>
          <table:table-cell office:value-type="float" office:value="6" table:style-name="ce8">
            <text:p>6</text:p>
          </table:table-cell>
          <table:table-cell office:value-type="float" office:value="979" table:style-name="ce8">
            <text:p>979</text:p>
          </table:table-cell>
          <table:table-cell office:value-type="float" office:value="87.149000000000001" table:style-name="ce47">
            <text:p>87.149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18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216542" table:style-name="ce90">
            <text:p>216542</text:p>
          </table:table-cell>
          <table:table-cell office:value-type="float" office:value="217014.0890415" table:style-name="ce62">
            <text:p>217014.09</text:p>
          </table:table-cell>
          <table:table-cell office:value-type="percentage" office:value="2.1801269107148968E-3" table:formula="of:=[.F52]/[.$E52]-1" table:style-name="ce63">
            <text:p>0.218%</text:p>
          </table:table-cell>
          <table:table-cell office:value-type="float" office:value="8.6999999999999994E-2" table:style-name="ce47">
            <text:p>0.087</text:p>
          </table:table-cell>
          <table:table-cell office:value-type="float" office:value="217014" table:style-name="ce79">
            <text:p>217014</text:p>
          </table:table-cell>
          <table:table-cell office:value-type="percentage" office:value="2.179715713348962E-3" table:formula="of:=[.I52]/[.$E52]-1" table:style-name="ce78">
            <text:p>0.218%</text:p>
          </table:table-cell>
          <table:table-cell office:value-type="float" office:value="7" table:style-name="ce8">
            <text:p>7</text:p>
          </table:table-cell>
          <table:table-cell office:value-type="float" office:value="1282" table:style-name="ce8">
            <text:p>1282</text:p>
          </table:table-cell>
          <table:table-cell office:value-type="float" office:value="102.15900000000001" table:style-name="ce47">
            <text:p>102.159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19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217340" table:style-name="ce90">
            <text:p>217340</text:p>
          </table:table-cell>
          <table:table-cell office:value-type="float" office:value="217839.18183389999" table:style-name="ce62">
            <text:p>217839.18</text:p>
          </table:table-cell>
          <table:table-cell office:value-type="percentage" office:value="2.2967784756602327E-3" table:formula="of:=[.F53]/[.$E53]-1" table:style-name="ce63">
            <text:p>0.230%</text:p>
          </table:table-cell>
          <table:table-cell office:value-type="float" office:value="5.8999999999999997E-2" table:style-name="ce47">
            <text:p>0.059</text:p>
          </table:table-cell>
          <table:table-cell office:value-type="float" office:value="217839" table:style-name="ce79">
            <text:p>217839</text:p>
          </table:table-cell>
          <table:table-cell office:value-type="percentage" office:value="2.2959418422747735E-3" table:formula="of:=[.I53]/[.$E53]-1" table:style-name="ce78">
            <text:p>0.230%</text:p>
          </table:table-cell>
          <table:table-cell office:value-type="float" office:value="6" table:style-name="ce8">
            <text:p>6</text:p>
          </table:table-cell>
          <table:table-cell office:value-type="float" office:value="979" table:style-name="ce8">
            <text:p>979</text:p>
          </table:table-cell>
          <table:table-cell office:value-type="float" office:value="90.403000000000006" table:style-name="ce47">
            <text:p>90.403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20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5" table:style-name="ce68">
            <text:p>50%</text:p>
          </table:table-cell>
          <table:table-cell office:value-type="float" office:value="214739" table:style-name="ce94">
            <text:p>214739</text:p>
          </table:table-cell>
          <table:table-cell office:value-type="float" office:value="215218.47531820001" table:style-name="ce62">
            <text:p>215218.48</text:p>
          </table:table-cell>
          <table:table-cell office:value-type="percentage" office:value="2.2328283087842404E-3" table:formula="of:=[.F54]/[.$E54]-1" table:style-name="ce63">
            <text:p>0.223%</text:p>
          </table:table-cell>
          <table:table-cell office:value-type="float" office:value="5.3999999999999999E-2" table:style-name="ce47">
            <text:p>0.054</text:p>
          </table:table-cell>
          <table:table-cell office:value-type="float" office:value="215218" table:style-name="ce79">
            <text:p>215218</text:p>
          </table:table-cell>
          <table:table-cell office:value-type="percentage" office:value="2.2306148394097836E-3" table:formula="of:=[.I54]/[.$E54]-1" table:style-name="ce78">
            <text:p>0.223%</text:p>
          </table:table-cell>
          <table:table-cell office:value-type="float" office:value="6" table:style-name="ce8">
            <text:p>6</text:p>
          </table:table-cell>
          <table:table-cell office:value-type="float" office:value="923" table:style-name="ce8">
            <text:p>923</text:p>
          </table:table-cell>
          <table:table-cell office:value-type="float" office:value="78.456999999999994" table:style-name="ce47">
            <text:p>78.457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4">
            <text:p>mknap9-21<text:s/></text:p>
          </table:table-cell>
          <table:table-cell office:value-type="float" office:value="500" table:style-name="ce3">
            <text:p>500</text:p>
          </table:table-cell>
          <table:table-cell office:value-type="float" office:value="30" table:style-name="ce3">
            <text:p>30</text:p>
          </table:table-cell>
          <table:table-cell office:value-type="percentage" office:value="0.75" table:style-name="ce66">
            <text:p>75%</text:p>
          </table:table-cell>
          <table:table-cell office:value-type="float" office:value="301675" table:style-name="ce95">
            <text:p>301675</text:p>
          </table:table-cell>
          <table:table-cell office:value-type="float" office:value="302038.75768739998" table:style-name="ce60">
            <text:p>302038.76</text:p>
          </table:table-cell>
          <table:table-cell office:value-type="percentage" office:value="1.2057932788596126E-3" table:formula="of:=[.F55]/[.$E55]-1" table:style-name="ce61">
            <text:p>0.121%</text:p>
          </table:table-cell>
          <table:table-cell office:value-type="float" office:value="5.0999999999999997E-2" table:style-name="ce45">
            <text:p>0.051</text:p>
          </table:table-cell>
          <table:table-cell office:value-type="float" office:value="302038" table:style-name="ce85">
            <text:p>302038</text:p>
          </table:table-cell>
          <table:table-cell office:value-type="percentage" office:value="1.2032816773017707E-3" table:formula="of:=[.I55]/[.$E55]-1" table:style-name="ce76">
            <text:p>0.120%</text:p>
          </table:table-cell>
          <table:table-cell office:value-type="float" office:value="6" table:style-name="ce21">
            <text:p>6</text:p>
          </table:table-cell>
          <table:table-cell office:value-type="float" office:value="613" table:style-name="ce21">
            <text:p>613</text:p>
          </table:table-cell>
          <table:table-cell office:value-type="float" office:value="74.501999999999995" table:style-name="ce45">
            <text:p>74.502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22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300055" table:style-name="ce90">
            <text:p>300055</text:p>
          </table:table-cell>
          <table:table-cell office:value-type="float" office:value="300454.9958955" table:style-name="ce62">
            <text:p>300455.00</text:p>
          </table:table-cell>
          <table:table-cell office:value-type="percentage" office:value="1.3330752545366309E-3" table:formula="of:=[.F56]/[.$E56]-1" table:style-name="ce63">
            <text:p>0.133%</text:p>
          </table:table-cell>
          <table:table-cell office:value-type="float" office:value="1.823" table:style-name="ce47">
            <text:p>1.823</text:p>
          </table:table-cell>
          <table:table-cell office:value-type="float" office:value="300454" table:style-name="ce79">
            <text:p>300454</text:p>
          </table:table-cell>
          <table:table-cell office:value-type="percentage" office:value="1.3297562113612216E-3" table:formula="of:=[.I56]/[.$E56]-1" table:style-name="ce78">
            <text:p>0.133%</text:p>
          </table:table-cell>
          <table:table-cell office:value-type="float" office:value="6" table:style-name="ce8">
            <text:p>6</text:p>
          </table:table-cell>
          <table:table-cell office:value-type="float" office:value="716" table:style-name="ce8">
            <text:p>716</text:p>
          </table:table-cell>
          <table:table-cell office:value-type="float" office:value="145.88300000000001" table:style-name="ce47">
            <text:p>145.883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23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305087" table:style-name="ce90">
            <text:p>305087</text:p>
          </table:table-cell>
          <table:table-cell office:value-type="float" office:value="305501.20796059998" table:style-name="ce62">
            <text:p>305501.21</text:p>
          </table:table-cell>
          <table:table-cell office:value-type="percentage" office:value="1.3576716169485525E-3" table:formula="of:=[.F57]/[.$E57]-1" table:style-name="ce63">
            <text:p>0.136%</text:p>
          </table:table-cell>
          <table:table-cell office:value-type="float" office:value="0.13700000000000001" table:style-name="ce47">
            <text:p>0.137</text:p>
          </table:table-cell>
          <table:table-cell office:value-type="float" office:value="305501" table:style-name="ce79">
            <text:p>305501</text:p>
          </table:table-cell>
          <table:table-cell office:value-type="percentage" office:value="1.3569899733518742E-3" table:formula="of:=[.I57]/[.$E57]-1" table:style-name="ce78">
            <text:p>0.136%</text:p>
          </table:table-cell>
          <table:table-cell office:value-type="float" office:value="7" table:style-name="ce8">
            <text:p>7</text:p>
          </table:table-cell>
          <table:table-cell office:value-type="float" office:value="939" table:style-name="ce8">
            <text:p>939</text:p>
          </table:table-cell>
          <table:table-cell office:value-type="float" office:value="173.792" table:style-name="ce47">
            <text:p>173.792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24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302032" table:style-name="ce90">
            <text:p>302032</text:p>
          </table:table-cell>
          <table:table-cell office:value-type="float" office:value="302456.21345009998" table:style-name="ce62">
            <text:p>302456.21</text:p>
          </table:table-cell>
          <table:table-cell office:value-type="percentage" office:value="1.4045314738173609E-3" table:formula="of:=[.F58]/[.$E58]-1" table:style-name="ce63">
            <text:p>0.140%</text:p>
          </table:table-cell>
          <table:table-cell office:value-type="float" office:value="6.9000000000000006E-2" table:style-name="ce47">
            <text:p>0.069</text:p>
          </table:table-cell>
          <table:table-cell office:value-type="float" office:value="302456" table:style-name="ce79">
            <text:p>302456</text:p>
          </table:table-cell>
          <table:table-cell office:value-type="percentage" office:value="1.4038247602903287E-3" table:formula="of:=[.I58]/[.$E58]-1" table:style-name="ce78">
            <text:p>0.140%</text:p>
          </table:table-cell>
          <table:table-cell office:value-type="float" office:value="7" table:style-name="ce8">
            <text:p>7</text:p>
          </table:table-cell>
          <table:table-cell office:value-type="float" office:value="894" table:style-name="ce8">
            <text:p>894</text:p>
          </table:table-cell>
          <table:table-cell office:value-type="float" office:value="106.70099999999999" table:style-name="ce47">
            <text:p>106.701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25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304462" table:style-name="ce90">
            <text:p>304462</text:p>
          </table:table-cell>
          <table:table-cell office:value-type="float" office:value="304901.35099880002" table:style-name="ce62">
            <text:p>304901.35</text:p>
          </table:table-cell>
          <table:table-cell office:value-type="percentage" office:value="1.4430405068612817E-3" table:formula="of:=[.F59]/[.$E59]-1" table:style-name="ce63">
            <text:p>0.144%</text:p>
          </table:table-cell>
          <table:table-cell office:value-type="float" office:value="8.5999999999999993E-2" table:style-name="ce47">
            <text:p>0.086</text:p>
          </table:table-cell>
          <table:table-cell office:value-type="float" office:value="304901" table:style-name="ce79">
            <text:p>304901</text:p>
          </table:table-cell>
          <table:table-cell office:value-type="percentage" office:value="1.4418876575730266E-3" table:formula="of:=[.I59]/[.$E59]-1" table:style-name="ce78">
            <text:p>0.144%</text:p>
          </table:table-cell>
          <table:table-cell office:value-type="float" office:value="6" table:style-name="ce8">
            <text:p>6</text:p>
          </table:table-cell>
          <table:table-cell office:value-type="float" office:value="750" table:style-name="ce8">
            <text:p>750</text:p>
          </table:table-cell>
          <table:table-cell office:value-type="float" office:value="73.459999999999994" table:style-name="ce47">
            <text:p>73.46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26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297012" table:style-name="ce90">
            <text:p>297012</text:p>
          </table:table-cell>
          <table:table-cell office:value-type="float" office:value="297409.43727980001" table:style-name="ce62">
            <text:p>297409.44</text:p>
          </table:table-cell>
          <table:table-cell office:value-type="percentage" office:value="1.3381185938614593E-3" table:formula="of:=[.F60]/[.$E60]-1" table:style-name="ce63">
            <text:p>0.134%</text:p>
          </table:table-cell>
          <table:table-cell office:value-type="float" office:value="4.3999999999999997E-2" table:style-name="ce47">
            <text:p>0.044</text:p>
          </table:table-cell>
          <table:table-cell office:value-type="float" office:value="297409" table:style-name="ce79">
            <text:p>297409</text:p>
          </table:table-cell>
          <table:table-cell office:value-type="percentage" office:value="1.336646330788005E-3" table:formula="of:=[.I60]/[.$E60]-1" table:style-name="ce78">
            <text:p>0.134%</text:p>
          </table:table-cell>
          <table:table-cell office:value-type="float" office:value="6" table:style-name="ce8">
            <text:p>6</text:p>
          </table:table-cell>
          <table:table-cell office:value-type="float" office:value="679" table:style-name="ce8">
            <text:p>679</text:p>
          </table:table-cell>
          <table:table-cell office:value-type="float" office:value="51.274000000000001" table:style-name="ce47">
            <text:p>51.274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27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303364" table:style-name="ce90">
            <text:p>303364</text:p>
          </table:table-cell>
          <table:table-cell office:value-type="float" office:value="303765.88127379998" table:style-name="ce62">
            <text:p>303765.88</text:p>
          </table:table-cell>
          <table:table-cell office:value-type="percentage" office:value="1.3247493895121032E-3" table:formula="of:=[.F61]/[.$E61]-1" table:style-name="ce63">
            <text:p>0.132%</text:p>
          </table:table-cell>
          <table:table-cell office:value-type="float" office:value="4.8000000000000001E-2" table:style-name="ce47">
            <text:p>0.048</text:p>
          </table:table-cell>
          <table:table-cell office:value-type="float" office:value="303765" table:style-name="ce79">
            <text:p>303765</text:p>
          </table:table-cell>
          <table:table-cell office:value-type="percentage" office:value="1.3218443849631889E-3" table:formula="of:=[.I61]/[.$E61]-1" table:style-name="ce78">
            <text:p>0.132%</text:p>
          </table:table-cell>
          <table:table-cell office:value-type="float" office:value="6" table:style-name="ce8">
            <text:p>6</text:p>
          </table:table-cell>
          <table:table-cell office:value-type="float" office:value="721" table:style-name="ce8">
            <text:p>721</text:p>
          </table:table-cell>
          <table:table-cell office:value-type="float" office:value="56.718000000000004" table:style-name="ce47">
            <text:p>56.718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28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307007" table:style-name="ce90">
            <text:p>307007</text:p>
          </table:table-cell>
          <table:table-cell office:value-type="float" office:value="307402.49603909999" table:style-name="ce62">
            <text:p>307402.50</text:p>
          </table:table-cell>
          <table:table-cell office:value-type="percentage" office:value="1.288231340327739E-3" table:formula="of:=[.F62]/[.$E62]-1" table:style-name="ce63">
            <text:p>0.129%</text:p>
          </table:table-cell>
          <table:table-cell office:value-type="float" office:value="5.3999999999999999E-2" table:style-name="ce47">
            <text:p>0.054</text:p>
          </table:table-cell>
          <table:table-cell office:value-type="float" office:value="307402" table:style-name="ce79">
            <text:p>307402</text:p>
          </table:table-cell>
          <table:table-cell office:value-type="percentage" office:value="1.2866156146276175E-3" table:formula="of:=[.I62]/[.$E62]-1" table:style-name="ce78">
            <text:p>0.129%</text:p>
          </table:table-cell>
          <table:table-cell office:value-type="float" office:value="6" table:style-name="ce8">
            <text:p>6</text:p>
          </table:table-cell>
          <table:table-cell office:value-type="float" office:value="630" table:style-name="ce8">
            <text:p>630</text:p>
          </table:table-cell>
          <table:table-cell office:value-type="float" office:value="103.35599999999999" table:style-name="ce47">
            <text:p>103.356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6">
            <text:p>mknap9-29<text:s/></text:p>
          </table:table-cell>
          <table:table-cell office:value-type="float" office:value="500" table:style-name="ce4">
            <text:p>500</text:p>
          </table:table-cell>
          <table:table-cell office:value-type="float" office:value="30" table:style-name="ce4">
            <text:p>30</text:p>
          </table:table-cell>
          <table:table-cell office:value-type="percentage" office:value="0.75" table:style-name="ce68">
            <text:p>75%</text:p>
          </table:table-cell>
          <table:table-cell office:value-type="float" office:value="303199" table:style-name="ce90">
            <text:p>303199</text:p>
          </table:table-cell>
          <table:table-cell office:value-type="float" office:value="303605.92388850002" table:style-name="ce62">
            <text:p>303605.92</text:p>
          </table:table-cell>
          <table:table-cell office:value-type="percentage" office:value="1.3421016840424738E-3" table:formula="of:=[.F63]/[.$E63]-1" table:style-name="ce63">
            <text:p>0.134%</text:p>
          </table:table-cell>
          <table:table-cell office:value-type="float" office:value="4.8000000000000001E-2" table:style-name="ce47">
            <text:p>0.048</text:p>
          </table:table-cell>
          <table:table-cell office:value-type="float" office:value="303605" table:style-name="ce79">
            <text:p>303605</text:p>
          </table:table-cell>
          <table:table-cell office:value-type="percentage" office:value="1.3390545483329408E-3" table:formula="of:=[.I63]/[.$E63]-1" table:style-name="ce78">
            <text:p>0.134%</text:p>
          </table:table-cell>
          <table:table-cell office:value-type="float" office:value="6" table:style-name="ce8">
            <text:p>6</text:p>
          </table:table-cell>
          <table:table-cell office:value-type="float" office:value="636" table:style-name="ce8">
            <text:p>636</text:p>
          </table:table-cell>
          <table:table-cell office:value-type="float" office:value="124.209" table:style-name="ce47">
            <text:p>124.209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style-name="ro1">
          <table:table-cell office:value-type="string" table:style-name="ce48">
            <text:p>mknap9-30<text:s/></text:p>
          </table:table-cell>
          <table:table-cell office:value-type="float" office:value="500" table:style-name="ce5">
            <text:p>500</text:p>
          </table:table-cell>
          <table:table-cell office:value-type="float" office:value="30" table:style-name="ce5">
            <text:p>30</text:p>
          </table:table-cell>
          <table:table-cell office:value-type="percentage" office:value="0.75" table:style-name="ce70">
            <text:p>75%</text:p>
          </table:table-cell>
          <table:table-cell office:value-type="float" office:value="300596" table:style-name="ce93">
            <text:p>300596</text:p>
          </table:table-cell>
          <table:table-cell office:value-type="float" office:value="301020.62978100003" table:style-name="ce64">
            <text:p>301020.63</text:p>
          </table:table-cell>
          <table:table-cell office:value-type="percentage" office:value="1.4126261859772615E-3" table:formula="of:=[.F64]/[.$E64]-1" table:style-name="ce65">
            <text:p>0.141%</text:p>
          </table:table-cell>
          <table:table-cell office:value-type="float" office:value="9.7000000000000003E-2" table:style-name="ce49">
            <text:p>0.097</text:p>
          </table:table-cell>
          <table:table-cell office:value-type="float" office:value="301020" table:style-name="ce80">
            <text:p>301020</text:p>
          </table:table-cell>
          <table:table-cell office:value-type="percentage" office:value="1.4105310782579483E-3" table:formula="of:=[.I64]/[.$E64]-1" table:style-name="ce81">
            <text:p>0.141%</text:p>
          </table:table-cell>
          <table:table-cell office:value-type="float" office:value="6" table:style-name="ce28">
            <text:p>6</text:p>
          </table:table-cell>
          <table:table-cell office:value-type="float" office:value="773" table:style-name="ce28">
            <text:p>773</text:p>
          </table:table-cell>
          <table:table-cell office:value-type="float" office:value="157.94" table:style-name="ce49">
            <text:p>157.94</text:p>
          </table:table-cell>
          <table:table-cell table:number-columns-repeated="4" table:style-name="ce1"/>
          <table:table-cell table:number-columns-repeated="2" table:style-name="ce6"/>
          <table:table-cell table:number-columns-repeated="3" table:style-name="ce1"/>
          <table:table-cell table:style-name="ce6"/>
          <table:table-cell table:number-columns-repeated="1636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integer-digits="1"/>
      <number:text>%</number:text>
    </number:percentage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soor, Hasan</meta:initial-creator>
    <dc:creator>Adam N Letchford</dc:creator>
    <meta:creation-date>2022-05-23T09:54:17Z</meta:creation-date>
    <dc:date>2022-07-06T17:50:19Z</dc:date>
    <meta:editing-duration>PT0S</meta:editing-duration>
    <meta:user-defined meta:name="ContentTypeId">0x01010064154D3032AC0A41AAADC06867B1CF71</meta:user-defined>
  </office:meta>
</office:document-meta>
</file>