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office:automatic-styles>
  <office:body>
    <office:text text:use-soft-page-breaks="true">
      <text:p text:style-name="P1">Murder, Mystery and Makeup Fan Survey</text:p>
      <text:p text:style-name="P2"/>
      <text:p text:style-name="Normal"/>
      <text:p text:style-name="Normal">This study is intended to find out about why people follow and view the YouTube series Murder, Mystery and Makeup. I am interested in the experiences and the kinds of enjoyment people get from this channel. Survey results were gathered using the platform Qualtrics, and participants were recruited from relevant fan communities on Reddit between March and April 2025.</text:p>
      <text:p text:style-name="Normal">This survey was open to anyone aged 18 or above, located in any country, who defines themselves as a fan and/or regular viewer of Murder, Mystery and Makeup.<text:s/></text:p>
      <text:p text:style-name="Normal">This research is conducted by Dr. Judith Fathallah, Lancaster University. Judith is a Senior Research Associate and scholar of fan studies and new media culture. She has recently been developing a research strand on the intersections between fan studies and new and hybrid forms of true crime content.</text:p>
      <text:p text:style-name="Normal">This research is not part of a funded project and the author receives no direct funding for it.</text:p>
      <text:p text:style-name="Normal">This study has been reviewed and approved by the Faculty of Arts and Social Sciences and Lancaster Management School’s Research Ethics Committee.<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ptos" style:font-name-asian="Times New Roman"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ptos" style:font-name-asian="Times New Roman" style:font-name-complex="Times New Roman" fo:color="#272727" style:letter-kerning="true" fo:hyphenate="false"/>
    </style:style>
    <style:style style:name="Normal" style:display-name="Normal" style:family="paragraph">
      <style:paragraph-properties fo:line-height="115%"/>
      <style:text-properties style:font-name="Aptos" style:font-name-asian="Aptos" style:font-name-complex="Times New Roman" style:letter-kerning="tru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style:font-name="Aptos" style:font-name-asian="Aptos" style:font-name-complex="Times New Roman"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Aptos" style:font-name-asian="Aptos" style:font-name-complex="Times New Roman"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athallah, Judith</meta:initial-creator>
    <dc:creator>Fathallah, Judith</dc:creator>
    <meta:creation-date>2025-04-25T11:16:00Z</meta:creation-date>
    <dc:date>2025-04-25T11:19:00Z</dc:date>
    <meta:template xlink:href="Normal" xlink:type="simple"/>
    <meta:editing-cycles>1</meta:editing-cycles>
    <meta:editing-duration>PT180S</meta:editing-duration>
    <meta:document-statistic meta:page-count="1" meta:paragraph-count="2" meta:word-count="166" meta:character-count="1111" meta:row-count="7" meta:non-whitespace-character-count="947"/>
  </office:meta>
</office:document-meta>
</file>